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6</text:p>
          </table:table-cell>
          <table:table-cell table:number-columns-repeated="4" table:style-name="ce10"/>
          <table:table-cell office:value-type="string" table:style-name="ce12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6" table:style-name="ce16">
            <text:p>6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7" table:style-name="ce17">
            <text:p>1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29</text:p>
          </table:table-cell>
          <table:covered-table-cell/>
          <table:table-cell office:value-type="float" office:value="39716.18" table:style-name="ce20">
            <text:p>39716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3:42</text:p>
          </table:table-cell>
          <table:covered-table-cell/>
          <table:table-cell office:value-type="float" office:value="1036628.67" table:style-name="ce20">
            <text:p>1036628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4:273</text:p>
          </table:table-cell>
          <table:covered-table-cell/>
          <table:table-cell office:value-type="float" office:value="1459135.37" table:style-name="ce20">
            <text:p>1459135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5:188</text:p>
          </table:table-cell>
          <table:covered-table-cell/>
          <table:table-cell office:value-type="float" office:value="2431260.62" table:style-name="ce20">
            <text:p>2431260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78:82</text:p>
          </table:table-cell>
          <table:covered-table-cell/>
          <table:table-cell office:value-type="float" office:value="2000383.61" table:style-name="ce20">
            <text:p>2000383,6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300003:325</text:p>
          </table:table-cell>
          <table:covered-table-cell/>
          <table:table-cell office:value-type="float" office:value="265757.89" table:style-name="ce20">
            <text:p>265757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14:185</text:p>
          </table:table-cell>
          <table:covered-table-cell/>
          <table:table-cell office:value-type="float" office:value="183914.64" table:style-name="ce20">
            <text:p>183914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6:256</text:p>
          </table:table-cell>
          <table:covered-table-cell/>
          <table:table-cell office:value-type="float" office:value="1498828.59" table:style-name="ce20">
            <text:p>1498828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518</text:p>
          </table:table-cell>
          <table:covered-table-cell/>
          <table:table-cell office:value-type="float" office:value="1869411.7" table:style-name="ce20">
            <text:p>1869411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8:549</text:p>
          </table:table-cell>
          <table:covered-table-cell/>
          <table:table-cell office:value-type="float" office:value="433027.52" table:style-name="ce20">
            <text:p>433027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8:550</text:p>
          </table:table-cell>
          <table:covered-table-cell/>
          <table:table-cell office:value-type="float" office:value="683727.66" table:style-name="ce20">
            <text:p>683727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4:1719</text:p>
          </table:table-cell>
          <table:covered-table-cell/>
          <table:table-cell office:value-type="float" office:value="608115.4" table:style-name="ce20">
            <text:p>608115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5:1241</text:p>
          </table:table-cell>
          <table:covered-table-cell/>
          <table:table-cell office:value-type="float" office:value="151686.41" table:style-name="ce20">
            <text:p>151686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670</text:p>
          </table:table-cell>
          <table:covered-table-cell/>
          <table:table-cell office:value-type="float" office:value="32299.55" table:style-name="ce20">
            <text:p>32299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45:119</text:p>
          </table:table-cell>
          <table:covered-table-cell/>
          <table:table-cell office:value-type="float" office:value="512795.75" table:style-name="ce20">
            <text:p>512795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7:708</text:p>
          </table:table-cell>
          <table:covered-table-cell/>
          <table:table-cell office:value-type="float" office:value="1583904.26" table:style-name="ce20">
            <text:p>1583904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709</text:p>
          </table:table-cell>
          <table:covered-table-cell/>
          <table:table-cell office:value-type="float" office:value="139826.34" table:style-name="ce20">
            <text:p>139826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400013:305</text:p>
          </table:table-cell>
          <table:covered-table-cell/>
          <table:table-cell office:value-type="float" office:value="213327.99" table:style-name="ce20">
            <text:p>213327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03:249</text:p>
          </table:table-cell>
          <table:covered-table-cell/>
          <table:table-cell office:value-type="float" office:value="2967828.21" table:style-name="ce20">
            <text:p>2967828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12:203</text:p>
          </table:table-cell>
          <table:covered-table-cell/>
          <table:table-cell office:value-type="float" office:value="549958.6" table:style-name="ce20">
            <text:p>549958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12:204</text:p>
          </table:table-cell>
          <table:covered-table-cell/>
          <table:table-cell office:value-type="float" office:value="524193.17" table:style-name="ce20">
            <text:p>524193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300010:515</text:p>
          </table:table-cell>
          <table:covered-table-cell/>
          <table:table-cell office:value-type="float" office:value="412180.47" table:style-name="ce20">
            <text:p>412180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300010:516</text:p>
          </table:table-cell>
          <table:covered-table-cell/>
          <table:table-cell office:value-type="float" office:value="412180.47" table:style-name="ce20">
            <text:p>412180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12:748</text:p>
          </table:table-cell>
          <table:covered-table-cell/>
          <table:table-cell office:value-type="float" office:value="1824044.78" table:style-name="ce20">
            <text:p>1824044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2:423</text:p>
          </table:table-cell>
          <table:covered-table-cell/>
          <table:table-cell office:value-type="float" office:value="845742.55" table:style-name="ce20">
            <text:p>845742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17001:535</text:p>
          </table:table-cell>
          <table:covered-table-cell/>
          <table:table-cell office:value-type="float" office:value="820227.72" table:style-name="ce20">
            <text:p>820227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17001:536</text:p>
          </table:table-cell>
          <table:covered-table-cell/>
          <table:table-cell office:value-type="float" office:value="812990.15" table:style-name="ce20">
            <text:p>812990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2003:77</text:p>
          </table:table-cell>
          <table:covered-table-cell/>
          <table:table-cell office:value-type="float" office:value="2438823.37" table:style-name="ce20">
            <text:p>2438823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200013:388</text:p>
          </table:table-cell>
          <table:covered-table-cell/>
          <table:table-cell office:value-type="float" office:value="574351.01" table:style-name="ce20">
            <text:p>574351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053:219</text:p>
          </table:table-cell>
          <table:covered-table-cell/>
          <table:table-cell office:value-type="float" office:value="1767774.78" table:style-name="ce20">
            <text:p>1767774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074:77</text:p>
          </table:table-cell>
          <table:covered-table-cell/>
          <table:table-cell office:value-type="float" office:value="7822318.75" table:style-name="ce20">
            <text:p>7822318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305:71</text:p>
          </table:table-cell>
          <table:covered-table-cell/>
          <table:table-cell office:value-type="float" office:value="873772.06" table:style-name="ce20">
            <text:p>873772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000002:282</text:p>
          </table:table-cell>
          <table:covered-table-cell/>
          <table:table-cell office:value-type="float" office:value="321442.65000000002" table:style-name="ce20">
            <text:p>321442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400009:23</text:p>
          </table:table-cell>
          <table:covered-table-cell/>
          <table:table-cell office:value-type="float" office:value="308505.13" table:style-name="ce20">
            <text:p>308505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000000:4855</text:p>
          </table:table-cell>
          <table:covered-table-cell/>
          <table:table-cell office:value-type="float" office:value="21107118.02" table:style-name="ce20">
            <text:p>21107118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4856</text:p>
          </table:table-cell>
          <table:covered-table-cell/>
          <table:table-cell office:value-type="float" office:value="8170634.4800000004" table:style-name="ce20">
            <text:p>8170634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000000:4857</text:p>
          </table:table-cell>
          <table:covered-table-cell/>
          <table:table-cell office:value-type="float" office:value="537782.07999999996" table:style-name="ce20">
            <text:p>537782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4858</text:p>
          </table:table-cell>
          <table:covered-table-cell/>
          <table:table-cell office:value-type="float" office:value="3234196.35" table:style-name="ce20">
            <text:p>3234196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000000:4859</text:p>
          </table:table-cell>
          <table:covered-table-cell/>
          <table:table-cell office:value-type="float" office:value="2340040.4900000002" table:style-name="ce20">
            <text:p>2340040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000000:4860</text:p>
          </table:table-cell>
          <table:covered-table-cell/>
          <table:table-cell office:value-type="float" office:value="3278401.9" table:style-name="ce20">
            <text:p>3278401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000000:4861</text:p>
          </table:table-cell>
          <table:covered-table-cell/>
          <table:table-cell office:value-type="float" office:value="300687.01" table:style-name="ce20">
            <text:p>300687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000000:4862</text:p>
          </table:table-cell>
          <table:covered-table-cell/>
          <table:table-cell office:value-type="float" office:value="2367517.21" table:style-name="ce20">
            <text:p>2367517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0000000:4863</text:p>
          </table:table-cell>
          <table:covered-table-cell/>
          <table:table-cell office:value-type="float" office:value="6377645.1900000004" table:style-name="ce20">
            <text:p>6377645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0000000:4864</text:p>
          </table:table-cell>
          <table:covered-table-cell/>
          <table:table-cell office:value-type="float" office:value="829626.69" table:style-name="ce20">
            <text:p>829626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0000000:4865</text:p>
          </table:table-cell>
          <table:covered-table-cell/>
          <table:table-cell office:value-type="float" office:value="96728.3" table:style-name="ce20">
            <text:p>96728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0000000:4866</text:p>
          </table:table-cell>
          <table:covered-table-cell/>
          <table:table-cell office:value-type="float" office:value="179874.47" table:style-name="ce20">
            <text:p>179874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0000000:4867</text:p>
          </table:table-cell>
          <table:covered-table-cell/>
          <table:table-cell office:value-type="float" office:value="87406.5" table:style-name="ce20">
            <text:p>87406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000000:4868</text:p>
          </table:table-cell>
          <table:covered-table-cell/>
          <table:table-cell office:value-type="float" office:value="2169491.37" table:style-name="ce20">
            <text:p>2169491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0000000:4869</text:p>
          </table:table-cell>
          <table:covered-table-cell/>
          <table:table-cell office:value-type="float" office:value="912812.69" table:style-name="ce20">
            <text:p>912812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05:1319</text:p>
          </table:table-cell>
          <table:covered-table-cell/>
          <table:table-cell office:value-type="float" office:value="3336906.39" table:style-name="ce20">
            <text:p>3336906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300007:1023</text:p>
          </table:table-cell>
          <table:covered-table-cell/>
          <table:table-cell office:value-type="float" office:value="2582381.23" table:style-name="ce20">
            <text:p>2582381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500002:449</text:p>
          </table:table-cell>
          <table:covered-table-cell/>
          <table:table-cell office:value-type="float" office:value="441938.13" table:style-name="ce20">
            <text:p>441938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6408:78</text:p>
          </table:table-cell>
          <table:covered-table-cell/>
          <table:table-cell office:value-type="float" office:value="1881076.76" table:style-name="ce20">
            <text:p>1881076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7501:492</text:p>
          </table:table-cell>
          <table:covered-table-cell/>
          <table:table-cell office:value-type="float" office:value="1473739.24" table:style-name="ce20">
            <text:p>1473739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7703:185</text:p>
          </table:table-cell>
          <table:covered-table-cell/>
          <table:table-cell office:value-type="float" office:value="392542.08" table:style-name="ce20">
            <text:p>392542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7703:186</text:p>
          </table:table-cell>
          <table:covered-table-cell/>
          <table:table-cell office:value-type="float" office:value="127634.59" table:style-name="ce20">
            <text:p>127634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505:120</text:p>
          </table:table-cell>
          <table:covered-table-cell/>
          <table:table-cell office:value-type="float" office:value="1214872.67" table:style-name="ce20">
            <text:p>1214872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460005:75</text:p>
          </table:table-cell>
          <table:covered-table-cell/>
          <table:table-cell office:value-type="float" office:value="891195.66" table:style-name="ce20">
            <text:p>891195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2922</text:p>
          </table:table-cell>
          <table:covered-table-cell/>
          <table:table-cell office:value-type="float" office:value="68597.83" table:style-name="ce20">
            <text:p>68597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089</text:p>
          </table:table-cell>
          <table:covered-table-cell/>
          <table:table-cell office:value-type="float" office:value="2238330.02" table:style-name="ce20">
            <text:p>2238330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42:948</text:p>
          </table:table-cell>
          <table:covered-table-cell/>
          <table:table-cell office:value-type="float" office:value="396851.77" table:style-name="ce20">
            <text:p>396851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42:949</text:p>
          </table:table-cell>
          <table:covered-table-cell/>
          <table:table-cell office:value-type="float" office:value="3556146.6" table:style-name="ce20">
            <text:p>3556146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42:950</text:p>
          </table:table-cell>
          <table:covered-table-cell/>
          <table:table-cell office:value-type="float" office:value="962199.27" table:style-name="ce20">
            <text:p>962199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22:673</text:p>
          </table:table-cell>
          <table:covered-table-cell/>
          <table:table-cell office:value-type="float" office:value="2198621.09" table:style-name="ce20">
            <text:p>2198621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4:508</text:p>
          </table:table-cell>
          <table:covered-table-cell/>
          <table:table-cell office:value-type="float" office:value="2158104.77" table:style-name="ce20">
            <text:p>2158104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4:509</text:p>
          </table:table-cell>
          <table:covered-table-cell/>
          <table:table-cell office:value-type="float" office:value="1771510.66" table:style-name="ce20">
            <text:p>1771510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05:866</text:p>
          </table:table-cell>
          <table:covered-table-cell/>
          <table:table-cell office:value-type="float" office:value="779733.08" table:style-name="ce20">
            <text:p>779733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23:665</text:p>
          </table:table-cell>
          <table:covered-table-cell/>
          <table:table-cell office:value-type="float" office:value="1422209.06" table:style-name="ce20">
            <text:p>1422209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254</text:p>
          </table:table-cell>
          <table:covered-table-cell/>
          <table:table-cell office:value-type="float" office:value="7899023.3399999999" table:style-name="ce20">
            <text:p>7899023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1001:702</text:p>
          </table:table-cell>
          <table:covered-table-cell/>
          <table:table-cell office:value-type="float" office:value="821570.94" table:style-name="ce20">
            <text:p>821570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10002:161</text:p>
          </table:table-cell>
          <table:covered-table-cell/>
          <table:table-cell office:value-type="float" office:value="237944.56" table:style-name="ce20">
            <text:p>237944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744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7445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7447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7448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7450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7451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7453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7454</text:p>
          </table:table-cell>
          <table:covered-table-cell/>
          <table:table-cell office:value-type="float" office:value="2372157.87" table:style-name="ce20">
            <text:p>2372157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7456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7457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7459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7460</text:p>
          </table:table-cell>
          <table:covered-table-cell/>
          <table:table-cell office:value-type="float" office:value="2375032.19" table:style-name="ce20">
            <text:p>2375032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7462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7463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7465</text:p>
          </table:table-cell>
          <table:covered-table-cell/>
          <table:table-cell office:value-type="float" office:value="2372157.87" table:style-name="ce20">
            <text:p>2372157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7466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7468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7469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7471</text:p>
          </table:table-cell>
          <table:covered-table-cell/>
          <table:table-cell office:value-type="float" office:value="2375032.19" table:style-name="ce20">
            <text:p>2375032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7472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747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7475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7477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7478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7480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7481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7483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748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7486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7487</text:p>
          </table:table-cell>
          <table:covered-table-cell/>
          <table:table-cell office:value-type="float" office:value="2372157.87" table:style-name="ce20">
            <text:p>2372157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7489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7490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7492</text:p>
          </table:table-cell>
          <table:covered-table-cell/>
          <table:table-cell office:value-type="float" office:value="1268291.01" table:style-name="ce20">
            <text:p>1268291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7493</text:p>
          </table:table-cell>
          <table:covered-table-cell/>
          <table:table-cell office:value-type="float" office:value="2025493.67" table:style-name="ce20">
            <text:p>2025493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7495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7496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7498</text:p>
          </table:table-cell>
          <table:covered-table-cell/>
          <table:table-cell office:value-type="float" office:value="2023042.67" table:style-name="ce20">
            <text:p>2023042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7499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7501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7502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750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7505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7507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7508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7510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7511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7513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7514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7516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7517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7519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7520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7522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7523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7525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7526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7528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7529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7531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7532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753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7535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7537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7538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7540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7541</text:p>
          </table:table-cell>
          <table:covered-table-cell/>
          <table:table-cell office:value-type="float" office:value="2268078" table:style-name="ce20">
            <text:p>226807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7543</text:p>
          </table:table-cell>
          <table:covered-table-cell/>
          <table:table-cell office:value-type="float" office:value="1268291.01" table:style-name="ce20">
            <text:p>1268291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7544</text:p>
          </table:table-cell>
          <table:covered-table-cell/>
          <table:table-cell office:value-type="float" office:value="2025493.67" table:style-name="ce20">
            <text:p>2025493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7546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7547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7549</text:p>
          </table:table-cell>
          <table:covered-table-cell/>
          <table:table-cell office:value-type="float" office:value="2023042.67" table:style-name="ce20">
            <text:p>2023042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7550</text:p>
          </table:table-cell>
          <table:covered-table-cell/>
          <table:table-cell office:value-type="float" office:value="2268078" table:style-name="ce20">
            <text:p>226807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7552</text:p>
          </table:table-cell>
          <table:covered-table-cell/>
          <table:table-cell office:value-type="float" office:value="1283318.54" table:style-name="ce20">
            <text:p>128331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7553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7555</text:p>
          </table:table-cell>
          <table:covered-table-cell/>
          <table:table-cell office:value-type="float" office:value="2375032.19" table:style-name="ce20">
            <text:p>2375032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7556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7558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7559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7561</text:p>
          </table:table-cell>
          <table:covered-table-cell/>
          <table:table-cell office:value-type="float" office:value="2659479" table:style-name="ce20">
            <text:p>265947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7562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756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7565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7567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7568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7570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7571</text:p>
          </table:table-cell>
          <table:covered-table-cell/>
          <table:table-cell office:value-type="float" office:value="2372157.87" table:style-name="ce20">
            <text:p>2372157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7573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7574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7576</text:p>
          </table:table-cell>
          <table:covered-table-cell/>
          <table:table-cell office:value-type="float" office:value="1487159.3" table:style-name="ce20">
            <text:p>148715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7577</text:p>
          </table:table-cell>
          <table:covered-table-cell/>
          <table:table-cell office:value-type="float" office:value="2375032.19" table:style-name="ce20">
            <text:p>2375032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7579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7580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7582</text:p>
          </table:table-cell>
          <table:covered-table-cell/>
          <table:table-cell office:value-type="float" office:value="2372157.87" table:style-name="ce20">
            <text:p>2372157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7583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7585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7586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7588</text:p>
          </table:table-cell>
          <table:covered-table-cell/>
          <table:table-cell office:value-type="float" office:value="2375032.19" table:style-name="ce20">
            <text:p>2375032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7589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7591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7592</text:p>
          </table:table-cell>
          <table:covered-table-cell/>
          <table:table-cell office:value-type="float" office:value="1504780.4" table:style-name="ce20">
            <text:p>150478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3:3140</text:p>
          </table:table-cell>
          <table:covered-table-cell/>
          <table:table-cell office:value-type="float" office:value="2629149.5499999998" table:style-name="ce20">
            <text:p>2629149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4001:313</text:p>
          </table:table-cell>
          <table:covered-table-cell/>
          <table:table-cell office:value-type="float" office:value="918037.07" table:style-name="ce20">
            <text:p>918037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18001:476</text:p>
          </table:table-cell>
          <table:covered-table-cell/>
          <table:table-cell office:value-type="float" office:value="1330670.04" table:style-name="ce20">
            <text:p>1330670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500001:4597</text:p>
          </table:table-cell>
          <table:covered-table-cell/>
          <table:table-cell office:value-type="float" office:value="1748497.66" table:style-name="ce20">
            <text:p>1748497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501001:612</text:p>
          </table:table-cell>
          <table:covered-table-cell/>
          <table:table-cell office:value-type="float" office:value="597853.81000000006" table:style-name="ce20">
            <text:p>597853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7:1900001:570</text:p>
          </table:table-cell>
          <table:covered-table-cell/>
          <table:table-cell office:value-type="float" office:value="723653.93" table:style-name="ce20">
            <text:p>723653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9:0101004:3041</text:p>
          </table:table-cell>
          <table:covered-table-cell/>
          <table:table-cell office:value-type="float" office:value="671643.52" table:style-name="ce20">
            <text:p>671643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9:0103040:69</text:p>
          </table:table-cell>
          <table:covered-table-cell/>
          <table:table-cell office:value-type="float" office:value="1066857.75" table:style-name="ce20">
            <text:p>1066857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9:0103077:293</text:p>
          </table:table-cell>
          <table:covered-table-cell/>
          <table:table-cell office:value-type="float" office:value="8126863.3300000001" table:style-name="ce20">
            <text:p>8126863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9:0104036:254</text:p>
          </table:table-cell>
          <table:covered-table-cell/>
          <table:table-cell office:value-type="float" office:value="99751.38" table:style-name="ce20">
            <text:p>99751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9:0104045:267</text:p>
          </table:table-cell>
          <table:covered-table-cell/>
          <table:table-cell office:value-type="float" office:value="107359.7" table:style-name="ce20">
            <text:p>107359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9:0104080:266</text:p>
          </table:table-cell>
          <table:covered-table-cell/>
          <table:table-cell office:value-type="float" office:value="1599328.94" table:style-name="ce20">
            <text:p>159932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9:6100001:404</text:p>
          </table:table-cell>
          <table:covered-table-cell/>
          <table:table-cell office:value-type="float" office:value="153050.26" table:style-name="ce20">
            <text:p>153050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9:8200006:491</text:p>
          </table:table-cell>
          <table:covered-table-cell/>
          <table:table-cell office:value-type="float" office:value="327599.15999999997" table:style-name="ce20">
            <text:p>327599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9:8204000:396</text:p>
          </table:table-cell>
          <table:covered-table-cell/>
          <table:table-cell office:value-type="float" office:value="1299435.3500000001" table:style-name="ce20">
            <text:p>1299435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0400010:347</text:p>
          </table:table-cell>
          <table:covered-table-cell/>
          <table:table-cell office:value-type="float" office:value="573748.99" table:style-name="ce20">
            <text:p>573748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2900002:177</text:p>
          </table:table-cell>
          <table:covered-table-cell/>
          <table:table-cell office:value-type="float" office:value="2370205.7200000002" table:style-name="ce20">
            <text:p>2370205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3100001:176</text:p>
          </table:table-cell>
          <table:covered-table-cell/>
          <table:table-cell office:value-type="float" office:value="251008.8" table:style-name="ce20">
            <text:p>251008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3300023:261</text:p>
          </table:table-cell>
          <table:covered-table-cell/>
          <table:table-cell office:value-type="float" office:value="564666.77" table:style-name="ce20">
            <text:p>564666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3300023:262</text:p>
          </table:table-cell>
          <table:covered-table-cell/>
          <table:table-cell office:value-type="float" office:value="269615.65999999997" table:style-name="ce20">
            <text:p>269615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3300023:263</text:p>
          </table:table-cell>
          <table:covered-table-cell/>
          <table:table-cell office:value-type="float" office:value="467164.25" table:style-name="ce20">
            <text:p>467164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3300024:102</text:p>
          </table:table-cell>
          <table:covered-table-cell/>
          <table:table-cell office:value-type="float" office:value="233158.2" table:style-name="ce20">
            <text:p>233158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3300025:75</text:p>
          </table:table-cell>
          <table:covered-table-cell/>
          <table:table-cell office:value-type="float" office:value="510867.65" table:style-name="ce20">
            <text:p>510867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4300005:375</text:p>
          </table:table-cell>
          <table:covered-table-cell/>
          <table:table-cell office:value-type="float" office:value="758780.17" table:style-name="ce20">
            <text:p>758780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6200001:2067</text:p>
          </table:table-cell>
          <table:covered-table-cell/>
          <table:table-cell office:value-type="float" office:value="2597680.9700000002" table:style-name="ce20">
            <text:p>2597680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1:0100007:514</text:p>
          </table:table-cell>
          <table:covered-table-cell/>
          <table:table-cell office:value-type="float" office:value="348246.68" table:style-name="ce20">
            <text:p>348246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2:3300017:325</text:p>
          </table:table-cell>
          <table:covered-table-cell/>
          <table:table-cell office:value-type="float" office:value="8520270.7799999993" table:style-name="ce20">
            <text:p>8520270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3:0101007:2897</text:p>
          </table:table-cell>
          <table:covered-table-cell/>
          <table:table-cell office:value-type="float" office:value="129751.01" table:style-name="ce20">
            <text:p>129751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3:0101007:2898</text:p>
          </table:table-cell>
          <table:covered-table-cell/>
          <table:table-cell office:value-type="float" office:value="104368.6" table:style-name="ce20">
            <text:p>104368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3:0101022:145</text:p>
          </table:table-cell>
          <table:covered-table-cell/>
          <table:table-cell office:value-type="float" office:value="622100.75" table:style-name="ce20">
            <text:p>622100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3:1800005:109</text:p>
          </table:table-cell>
          <table:covered-table-cell/>
          <table:table-cell office:value-type="float" office:value="660919.12" table:style-name="ce20">
            <text:p>660919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0300005:411</text:p>
          </table:table-cell>
          <table:covered-table-cell/>
          <table:table-cell office:value-type="float" office:value="169223.22" table:style-name="ce20">
            <text:p>169223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1200016:278</text:p>
          </table:table-cell>
          <table:covered-table-cell/>
          <table:table-cell office:value-type="float" office:value="551024.19999999995" table:style-name="ce20">
            <text:p>551024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12000:1515</text:p>
          </table:table-cell>
          <table:covered-table-cell/>
          <table:table-cell office:value-type="float" office:value="796614.91" table:style-name="ce20">
            <text:p>796614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5:9588</text:p>
          </table:table-cell>
          <table:covered-table-cell/>
          <table:table-cell office:value-type="float" office:value="1667943.48" table:style-name="ce20">
            <text:p>1667943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52000:524</text:p>
          </table:table-cell>
          <table:covered-table-cell/>
          <table:table-cell office:value-type="float" office:value="3955655.11" table:style-name="ce20">
            <text:p>3955655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68000:2692</text:p>
          </table:table-cell>
          <table:covered-table-cell/>
          <table:table-cell office:value-type="float" office:value="4369870.08" table:style-name="ce20">
            <text:p>436987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6:3900001:37</text:p>
          </table:table-cell>
          <table:covered-table-cell/>
          <table:table-cell office:value-type="float" office:value="853309.87" table:style-name="ce20">
            <text:p>853309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0010301:1776</text:p>
          </table:table-cell>
          <table:covered-table-cell/>
          <table:table-cell office:value-type="float" office:value="170384.63" table:style-name="ce20">
            <text:p>170384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0011311:310</text:p>
          </table:table-cell>
          <table:covered-table-cell/>
          <table:table-cell office:value-type="float" office:value="1715235.45" table:style-name="ce20">
            <text:p>1715235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7:0012714:126</text:p>
          </table:table-cell>
          <table:covered-table-cell/>
          <table:table-cell office:value-type="float" office:value="1451677.94" table:style-name="ce20">
            <text:p>1451677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800014:109</text:p>
          </table:table-cell>
          <table:covered-table-cell/>
          <table:table-cell office:value-type="float" office:value="535877.34" table:style-name="ce20">
            <text:p>535877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3000006:229</text:p>
          </table:table-cell>
          <table:covered-table-cell/>
          <table:table-cell office:value-type="float" office:value="3121060.1" table:style-name="ce20">
            <text:p>3121060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3600001:164</text:p>
          </table:table-cell>
          <table:covered-table-cell/>
          <table:table-cell office:value-type="float" office:value="939125.33" table:style-name="ce20">
            <text:p>939125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400016:3084</text:p>
          </table:table-cell>
          <table:covered-table-cell/>
          <table:table-cell office:value-type="float" office:value="4386423.92" table:style-name="ce20">
            <text:p>4386423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9:0105006:902</text:p>
          </table:table-cell>
          <table:covered-table-cell/>
          <table:table-cell office:value-type="float" office:value="125534.31" table:style-name="ce20">
            <text:p>125534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9:7900002:223</text:p>
          </table:table-cell>
          <table:covered-table-cell/>
          <table:table-cell office:value-type="float" office:value="39038.910000000003" table:style-name="ce20">
            <text:p>39038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0:0200005:182</text:p>
          </table:table-cell>
          <table:covered-table-cell/>
          <table:table-cell office:value-type="float" office:value="386884.65" table:style-name="ce20">
            <text:p>386884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0:1600018:206</text:p>
          </table:table-cell>
          <table:covered-table-cell/>
          <table:table-cell office:value-type="float" office:value="428445.5" table:style-name="ce20">
            <text:p>428445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0000000:4019</text:p>
          </table:table-cell>
          <table:covered-table-cell/>
          <table:table-cell office:value-type="float" office:value="185970.95" table:style-name="ce20">
            <text:p>185970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0100011:1165</text:p>
          </table:table-cell>
          <table:covered-table-cell/>
          <table:table-cell office:value-type="float" office:value="507930.84" table:style-name="ce20">
            <text:p>507930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0100013:137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011:225</text:p>
          </table:table-cell>
          <table:covered-table-cell/>
          <table:table-cell office:value-type="float" office:value="161020.24" table:style-name="ce20">
            <text:p>161020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603:3568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3502:157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3503:3934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31217</text:p>
          </table:table-cell>
          <table:covered-table-cell/>
          <table:table-cell office:value-type="float" office:value="6115892.7999999998" table:style-name="ce20">
            <text:p>6115892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3109</text:p>
          </table:table-cell>
          <table:covered-table-cell/>
          <table:table-cell office:value-type="float" office:value="627798.99" table:style-name="ce20">
            <text:p>627798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000000:53110</text:p>
          </table:table-cell>
          <table:covered-table-cell/>
          <table:table-cell office:value-type="float" office:value="7198.41" table:style-name="ce20">
            <text:p>7198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000000:53111</text:p>
          </table:table-cell>
          <table:covered-table-cell/>
          <table:table-cell office:value-type="float" office:value="378331.7" table:style-name="ce20">
            <text:p>378331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336</text:p>
          </table:table-cell>
          <table:covered-table-cell/>
          <table:table-cell office:value-type="float" office:value="803792.93" table:style-name="ce20">
            <text:p>803792,9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30:301</text:p>
          </table:table-cell>
          <table:covered-table-cell/>
          <table:table-cell office:value-type="float" office:value="393051.99" table:style-name="ce20">
            <text:p>393051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51:201</text:p>
          </table:table-cell>
          <table:covered-table-cell/>
          <table:table-cell office:value-type="float" office:value="4655165.34" table:style-name="ce20">
            <text:p>4655165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70:438</text:p>
          </table:table-cell>
          <table:covered-table-cell/>
          <table:table-cell office:value-type="float" office:value="12187177.51" table:style-name="ce20">
            <text:p>12187177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76:1670</text:p>
          </table:table-cell>
          <table:covered-table-cell/>
          <table:table-cell office:value-type="float" office:value="2558098.5499999998" table:style-name="ce20">
            <text:p>2558098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3012:211</text:p>
          </table:table-cell>
          <table:covered-table-cell/>
          <table:table-cell office:value-type="float" office:value="2688389.99" table:style-name="ce20">
            <text:p>2688389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4025:76</text:p>
          </table:table-cell>
          <table:covered-table-cell/>
          <table:table-cell office:value-type="float" office:value="7826046.7000000002" table:style-name="ce20">
            <text:p>7826046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4025:77</text:p>
          </table:table-cell>
          <table:covered-table-cell/>
          <table:table-cell office:value-type="float" office:value="8452395.7599999998" table:style-name="ce20">
            <text:p>8452395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4042:3239</text:p>
          </table:table-cell>
          <table:covered-table-cell/>
          <table:table-cell office:value-type="float" office:value="1216921" table:style-name="ce20">
            <text:p>1216921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4043:115</text:p>
          </table:table-cell>
          <table:covered-table-cell/>
          <table:table-cell office:value-type="float" office:value="13693564.689999999" table:style-name="ce20">
            <text:p>13693564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4043:314</text:p>
          </table:table-cell>
          <table:covered-table-cell/>
          <table:table-cell office:value-type="float" office:value="19086761.98" table:style-name="ce20">
            <text:p>19086761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4043:315</text:p>
          </table:table-cell>
          <table:covered-table-cell/>
          <table:table-cell office:value-type="float" office:value="52477010.159999996" table:style-name="ce20">
            <text:p>52477010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4078:290</text:p>
          </table:table-cell>
          <table:covered-table-cell/>
          <table:table-cell office:value-type="float" office:value="3141771.87" table:style-name="ce20">
            <text:p>3141771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4155:36</text:p>
          </table:table-cell>
          <table:covered-table-cell/>
          <table:table-cell office:value-type="float" office:value="45871163.240000002" table:style-name="ce20">
            <text:p>45871163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1:842</text:p>
          </table:table-cell>
          <table:covered-table-cell/>
          <table:table-cell office:value-type="float" office:value="4458953.66" table:style-name="ce20">
            <text:p>4458953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3:1169</text:p>
          </table:table-cell>
          <table:covered-table-cell/>
          <table:table-cell office:value-type="float" office:value="90338.85" table:style-name="ce20">
            <text:p>90338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3:507</text:p>
          </table:table-cell>
          <table:covered-table-cell/>
          <table:table-cell office:value-type="float" office:value="1546016.18" table:style-name="ce20">
            <text:p>1546016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3:525</text:p>
          </table:table-cell>
          <table:covered-table-cell/>
          <table:table-cell office:value-type="float" office:value="1927054.51" table:style-name="ce20">
            <text:p>1927054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3:557</text:p>
          </table:table-cell>
          <table:covered-table-cell/>
          <table:table-cell office:value-type="float" office:value="2209944.73" table:style-name="ce20">
            <text:p>2209944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4:3362</text:p>
          </table:table-cell>
          <table:covered-table-cell/>
          <table:table-cell office:value-type="float" office:value="2783305.55" table:style-name="ce20">
            <text:p>2783305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4:3366</text:p>
          </table:table-cell>
          <table:covered-table-cell/>
          <table:table-cell office:value-type="float" office:value="3433705.81" table:style-name="ce20">
            <text:p>3433705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4:3381</text:p>
          </table:table-cell>
          <table:covered-table-cell/>
          <table:table-cell office:value-type="float" office:value="6053986.75" table:style-name="ce20">
            <text:p>6053986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4:3472</text:p>
          </table:table-cell>
          <table:covered-table-cell/>
          <table:table-cell office:value-type="float" office:value="2360460.4700000002" table:style-name="ce20">
            <text:p>2360460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4:4325</text:p>
          </table:table-cell>
          <table:covered-table-cell/>
          <table:table-cell office:value-type="float" office:value="1698173" table:style-name="ce20">
            <text:p>1698173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4:4326</text:p>
          </table:table-cell>
          <table:covered-table-cell/>
          <table:table-cell office:value-type="float" office:value="1946106.26" table:style-name="ce20">
            <text:p>1946106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5:601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5:602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5:603</text:p>
          </table:table-cell>
          <table:covered-table-cell/>
          <table:table-cell office:value-type="float" office:value="128534.9" table:style-name="ce20">
            <text:p>128534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5:604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5:605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5:606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5:607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5:608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5:609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5:610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5:614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5:615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5:616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5:617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5:618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5:619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5:620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5:621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5:622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5:623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5:636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5:637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5:638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5:639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5:640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5:641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5:642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5:643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5:644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5:645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5:646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5:647</text:p>
          </table:table-cell>
          <table:covered-table-cell/>
          <table:table-cell office:value-type="float" office:value="123774.35" table:style-name="ce20">
            <text:p>123774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7:1337</text:p>
          </table:table-cell>
          <table:covered-table-cell/>
          <table:table-cell office:value-type="float" office:value="11519092.4" table:style-name="ce20">
            <text:p>11519092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7:1386</text:p>
          </table:table-cell>
          <table:covered-table-cell/>
          <table:table-cell office:value-type="float" office:value="2297628.0699999998" table:style-name="ce20">
            <text:p>2297628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17:70</text:p>
          </table:table-cell>
          <table:covered-table-cell/>
          <table:table-cell office:value-type="float" office:value="542155.25" table:style-name="ce20">
            <text:p>542155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22:1834</text:p>
          </table:table-cell>
          <table:covered-table-cell/>
          <table:table-cell office:value-type="float" office:value="67378585.319999993" table:style-name="ce20">
            <text:p>67378585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22:1886</text:p>
          </table:table-cell>
          <table:covered-table-cell/>
          <table:table-cell office:value-type="float" office:value="3325429.47" table:style-name="ce20">
            <text:p>3325429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22:1887</text:p>
          </table:table-cell>
          <table:covered-table-cell/>
          <table:table-cell office:value-type="float" office:value="414035.69" table:style-name="ce20">
            <text:p>414035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22:1928</text:p>
          </table:table-cell>
          <table:covered-table-cell/>
          <table:table-cell office:value-type="float" office:value="116706.85" table:style-name="ce20">
            <text:p>116706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22:1937</text:p>
          </table:table-cell>
          <table:covered-table-cell/>
          <table:table-cell office:value-type="float" office:value="1377928.29" table:style-name="ce20">
            <text:p>1377928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25:210</text:p>
          </table:table-cell>
          <table:covered-table-cell/>
          <table:table-cell office:value-type="float" office:value="1706587.98" table:style-name="ce20">
            <text:p>1706587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25:211</text:p>
          </table:table-cell>
          <table:covered-table-cell/>
          <table:table-cell office:value-type="float" office:value="497582.64" table:style-name="ce20">
            <text:p>497582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25:213</text:p>
          </table:table-cell>
          <table:covered-table-cell/>
          <table:table-cell office:value-type="float" office:value="1827633.23" table:style-name="ce20">
            <text:p>1827633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25:221</text:p>
          </table:table-cell>
          <table:covered-table-cell/>
          <table:table-cell office:value-type="float" office:value="267094.77" table:style-name="ce20">
            <text:p>267094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25:222</text:p>
          </table:table-cell>
          <table:covered-table-cell/>
          <table:table-cell office:value-type="float" office:value="284720.31" table:style-name="ce20">
            <text:p>284720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25:223</text:p>
          </table:table-cell>
          <table:covered-table-cell/>
          <table:table-cell office:value-type="float" office:value="288787.74" table:style-name="ce20">
            <text:p>288787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25:224</text:p>
          </table:table-cell>
          <table:covered-table-cell/>
          <table:table-cell office:value-type="float" office:value="233199.49" table:style-name="ce20">
            <text:p>233199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25:231</text:p>
          </table:table-cell>
          <table:covered-table-cell/>
          <table:table-cell office:value-type="float" office:value="2350941.02" table:style-name="ce20">
            <text:p>2350941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25:232</text:p>
          </table:table-cell>
          <table:covered-table-cell/>
          <table:table-cell office:value-type="float" office:value="1645942.99" table:style-name="ce20">
            <text:p>1645942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25:243</text:p>
          </table:table-cell>
          <table:covered-table-cell/>
          <table:table-cell office:value-type="float" office:value="547700.07999999996" table:style-name="ce20">
            <text:p>547700,0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27:6288</text:p>
          </table:table-cell>
          <table:covered-table-cell/>
          <table:table-cell office:value-type="float" office:value="550356.78" table:style-name="ce20">
            <text:p>550356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27:6373</text:p>
          </table:table-cell>
          <table:covered-table-cell/>
          <table:table-cell office:value-type="float" office:value="1881450.22" table:style-name="ce20">
            <text:p>1881450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27:6381</text:p>
          </table:table-cell>
          <table:covered-table-cell/>
          <table:table-cell office:value-type="float" office:value="1094742.53" table:style-name="ce20">
            <text:p>1094742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27:6385</text:p>
          </table:table-cell>
          <table:covered-table-cell/>
          <table:table-cell office:value-type="float" office:value="1427154.23" table:style-name="ce20">
            <text:p>1427154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27:6388</text:p>
          </table:table-cell>
          <table:covered-table-cell/>
          <table:table-cell office:value-type="float" office:value="1263164.46" table:style-name="ce20">
            <text:p>1263164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27:6581</text:p>
          </table:table-cell>
          <table:covered-table-cell/>
          <table:table-cell office:value-type="float" office:value="2800178.35" table:style-name="ce20">
            <text:p>2800178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27:7209</text:p>
          </table:table-cell>
          <table:covered-table-cell/>
          <table:table-cell office:value-type="float" office:value="1359741.3" table:style-name="ce20">
            <text:p>1359741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0:1617</text:p>
          </table:table-cell>
          <table:covered-table-cell/>
          <table:table-cell office:value-type="float" office:value="2055254.15" table:style-name="ce20">
            <text:p>2055254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0:873</text:p>
          </table:table-cell>
          <table:covered-table-cell/>
          <table:table-cell office:value-type="float" office:value="1953469.47" table:style-name="ce20">
            <text:p>1953469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1:9306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6008:368</text:p>
          </table:table-cell>
          <table:covered-table-cell/>
          <table:table-cell office:value-type="float" office:value="7813533.0499999998" table:style-name="ce20">
            <text:p>7813533,0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6032:10685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9015:27</text:p>
          </table:table-cell>
          <table:covered-table-cell/>
          <table:table-cell office:value-type="float" office:value="2734982.71" table:style-name="ce20">
            <text:p>2734982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3009:29367</text:p>
          </table:table-cell>
          <table:covered-table-cell/>
          <table:table-cell office:value-type="float" office:value="109207.13" table:style-name="ce20">
            <text:p>109207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3009:29368</text:p>
          </table:table-cell>
          <table:covered-table-cell/>
          <table:table-cell office:value-type="float" office:value="139896.45000000001" table:style-name="ce20">
            <text:p>139896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3018:15786</text:p>
          </table:table-cell>
          <table:covered-table-cell/>
          <table:table-cell office:value-type="float" office:value="208513.28" table:style-name="ce20">
            <text:p>208513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3018:15787</text:p>
          </table:table-cell>
          <table:covered-table-cell/>
          <table:table-cell office:value-type="float" office:value="1377157.46" table:style-name="ce20">
            <text:p>1377157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3018:3696</text:p>
          </table:table-cell>
          <table:covered-table-cell/>
          <table:table-cell office:value-type="float" office:value="1638734.72" table:style-name="ce20">
            <text:p>1638734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4033:233</text:p>
          </table:table-cell>
          <table:covered-table-cell/>
          <table:table-cell office:value-type="float" office:value="4597205.25" table:style-name="ce20">
            <text:p>4597205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6002:12698</text:p>
          </table:table-cell>
          <table:covered-table-cell/>
          <table:table-cell office:value-type="float" office:value="2763366.89" table:style-name="ce20">
            <text:p>2763366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9010:211</text:p>
          </table:table-cell>
          <table:covered-table-cell/>
          <table:table-cell office:value-type="float" office:value="6420863.25" table:style-name="ce20">
            <text:p>6420863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11002:22957</text:p>
          </table:table-cell>
          <table:covered-table-cell/>
          <table:table-cell office:value-type="float" office:value="442644.06" table:style-name="ce20">
            <text:p>442644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1001:12284</text:p>
          </table:table-cell>
          <table:covered-table-cell/>
          <table:table-cell office:value-type="float" office:value="102124.4" table:style-name="ce20">
            <text:p>102124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4021:2147</text:p>
          </table:table-cell>
          <table:covered-table-cell/>
          <table:table-cell office:value-type="float" office:value="516048.53" table:style-name="ce20">
            <text:p>516048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28:3286</text:p>
          </table:table-cell>
          <table:covered-table-cell/>
          <table:table-cell office:value-type="float" office:value="11850815.07" table:style-name="ce20">
            <text:p>11850815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12046:292</text:p>
          </table:table-cell>
          <table:covered-table-cell/>
          <table:table-cell office:value-type="float" office:value="562276.82999999996" table:style-name="ce20">
            <text:p>562276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43008:21</text:p>
          </table:table-cell>
          <table:covered-table-cell/>
          <table:table-cell office:value-type="float" office:value="2662883.91" table:style-name="ce20">
            <text:p>2662883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48007:445</text:p>
          </table:table-cell>
          <table:covered-table-cell/>
          <table:table-cell office:value-type="float" office:value="1419246.92" table:style-name="ce20">
            <text:p>1419246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51001:85</text:p>
          </table:table-cell>
          <table:covered-table-cell/>
          <table:table-cell office:value-type="float" office:value="253205.47" table:style-name="ce20">
            <text:p>253205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51001:87</text:p>
          </table:table-cell>
          <table:covered-table-cell/>
          <table:table-cell office:value-type="float" office:value="878103.59" table:style-name="ce20">
            <text:p>878103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51001:88</text:p>
          </table:table-cell>
          <table:covered-table-cell/>
          <table:table-cell office:value-type="float" office:value="1332574.95" table:style-name="ce20">
            <text:p>1332574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2:1660</text:p>
          </table:table-cell>
          <table:covered-table-cell/>
          <table:table-cell office:value-type="float" office:value="1802492.89" table:style-name="ce20">
            <text:p>1802492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12882</text:p>
          </table:table-cell>
          <table:covered-table-cell/>
          <table:table-cell office:value-type="float" office:value="215145.85" table:style-name="ce20">
            <text:p>215145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14:467</text:p>
          </table:table-cell>
          <table:covered-table-cell/>
          <table:table-cell office:value-type="float" office:value="4620134.2300000004" table:style-name="ce20">
            <text:p>4620134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4002:255</text:p>
          </table:table-cell>
          <table:covered-table-cell/>
          <table:table-cell office:value-type="float" office:value="592922.09" table:style-name="ce20">
            <text:p>592922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4002:368</text:p>
          </table:table-cell>
          <table:covered-table-cell/>
          <table:table-cell office:value-type="float" office:value="45102085.799999997" table:style-name="ce20">
            <text:p>45102085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4002:450</text:p>
          </table:table-cell>
          <table:covered-table-cell/>
          <table:table-cell office:value-type="float" office:value="9604444.0399999991" table:style-name="ce20">
            <text:p>9604444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4002:451</text:p>
          </table:table-cell>
          <table:covered-table-cell/>
          <table:table-cell office:value-type="float" office:value="9526976.8300000001" table:style-name="ce20">
            <text:p>9526976,8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4002:452</text:p>
          </table:table-cell>
          <table:covered-table-cell/>
          <table:table-cell office:value-type="float" office:value="9467386.6699999999" table:style-name="ce20">
            <text:p>9467386,6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4002:453</text:p>
          </table:table-cell>
          <table:covered-table-cell/>
          <table:table-cell office:value-type="float" office:value="39612641.640000001" table:style-name="ce20">
            <text:p>39612641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4002:454</text:p>
          </table:table-cell>
          <table:covered-table-cell/>
          <table:table-cell office:value-type="float" office:value="6840950.3700000001" table:style-name="ce20">
            <text:p>6840950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4002:455</text:p>
          </table:table-cell>
          <table:covered-table-cell/>
          <table:table-cell office:value-type="float" office:value="9683401" table:style-name="ce20">
            <text:p>9683401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4002:456</text:p>
          </table:table-cell>
          <table:covered-table-cell/>
          <table:table-cell office:value-type="float" office:value="9626790.3499999996" table:style-name="ce20">
            <text:p>9626790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4002:457</text:p>
          </table:table-cell>
          <table:covered-table-cell/>
          <table:table-cell office:value-type="float" office:value="9687870.2599999998" table:style-name="ce20">
            <text:p>9687870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4002:458</text:p>
          </table:table-cell>
          <table:covered-table-cell/>
          <table:table-cell office:value-type="float" office:value="16565286.5" table:style-name="ce20">
            <text:p>16565286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4002:459</text:p>
          </table:table-cell>
          <table:covered-table-cell/>
          <table:table-cell office:value-type="float" office:value="9810030.0899999999" table:style-name="ce20">
            <text:p>9810030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4002:460</text:p>
          </table:table-cell>
          <table:covered-table-cell/>
          <table:table-cell office:value-type="float" office:value="9458448.1500000004" table:style-name="ce20">
            <text:p>9458448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4002:584</text:p>
          </table:table-cell>
          <table:covered-table-cell/>
          <table:table-cell office:value-type="float" office:value="925680.03" table:style-name="ce20">
            <text:p>925680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4002:651</text:p>
          </table:table-cell>
          <table:covered-table-cell/>
          <table:table-cell office:value-type="float" office:value="1620517.16" table:style-name="ce20">
            <text:p>1620517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4004:188</text:p>
          </table:table-cell>
          <table:covered-table-cell/>
          <table:table-cell office:value-type="float" office:value="3943361.73" table:style-name="ce20">
            <text:p>3943361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4004:190</text:p>
          </table:table-cell>
          <table:covered-table-cell/>
          <table:table-cell office:value-type="float" office:value="207977.4" table:style-name="ce20">
            <text:p>207977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4005:1256</text:p>
          </table:table-cell>
          <table:covered-table-cell/>
          <table:table-cell office:value-type="float" office:value="445352.58" table:style-name="ce20">
            <text:p>445352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4005:1308</text:p>
          </table:table-cell>
          <table:covered-table-cell/>
          <table:table-cell office:value-type="float" office:value="207977.4" table:style-name="ce20">
            <text:p>207977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4005:3055</text:p>
          </table:table-cell>
          <table:covered-table-cell/>
          <table:table-cell office:value-type="float" office:value="914010.91" table:style-name="ce20">
            <text:p>914010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4005:805</text:p>
          </table:table-cell>
          <table:covered-table-cell/>
          <table:table-cell office:value-type="float" office:value="21701550.960000001" table:style-name="ce20">
            <text:p>21701550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4006:297</text:p>
          </table:table-cell>
          <table:covered-table-cell/>
          <table:table-cell office:value-type="float" office:value="7727326.2699999996" table:style-name="ce20">
            <text:p>7727326,2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4006:298</text:p>
          </table:table-cell>
          <table:covered-table-cell/>
          <table:table-cell office:value-type="float" office:value="217824.56" table:style-name="ce20">
            <text:p>217824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4014:379</text:p>
          </table:table-cell>
          <table:covered-table-cell/>
          <table:table-cell office:value-type="float" office:value="6045198.7999999998" table:style-name="ce20">
            <text:p>6045198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4015:338</text:p>
          </table:table-cell>
          <table:covered-table-cell/>
          <table:table-cell office:value-type="float" office:value="509492.81" table:style-name="ce20">
            <text:p>509492,8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4015:339</text:p>
          </table:table-cell>
          <table:covered-table-cell/>
          <table:table-cell office:value-type="float" office:value="12130903.68" table:style-name="ce20">
            <text:p>12130903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4015:340</text:p>
          </table:table-cell>
          <table:covered-table-cell/>
          <table:table-cell office:value-type="float" office:value="5615142.54" table:style-name="ce20">
            <text:p>5615142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4015:433</text:p>
          </table:table-cell>
          <table:covered-table-cell/>
          <table:table-cell office:value-type="float" office:value="251783.1" table:style-name="ce20">
            <text:p>251783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4015:440</text:p>
          </table:table-cell>
          <table:covered-table-cell/>
          <table:table-cell office:value-type="float" office:value="161141.18" table:style-name="ce20">
            <text:p>161141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4015:526</text:p>
          </table:table-cell>
          <table:covered-table-cell/>
          <table:table-cell office:value-type="float" office:value="5818901.79" table:style-name="ce20">
            <text:p>5818901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4015:536</text:p>
          </table:table-cell>
          <table:covered-table-cell/>
          <table:table-cell office:value-type="float" office:value="6416203.7300000004" table:style-name="ce20">
            <text:p>6416203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4015:614</text:p>
          </table:table-cell>
          <table:covered-table-cell/>
          <table:table-cell office:value-type="float" office:value="236676.11" table:style-name="ce20">
            <text:p>236676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4015:660</text:p>
          </table:table-cell>
          <table:covered-table-cell/>
          <table:table-cell office:value-type="float" office:value="2865091.55" table:style-name="ce20">
            <text:p>2865091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4016:75</text:p>
          </table:table-cell>
          <table:covered-table-cell/>
          <table:table-cell office:value-type="float" office:value="3232602.75" table:style-name="ce20">
            <text:p>3232602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4020:102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4020:105</text:p>
          </table:table-cell>
          <table:covered-table-cell/>
          <table:table-cell office:value-type="float" office:value="274118.99" table:style-name="ce20">
            <text:p>274118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4020:93</text:p>
          </table:table-cell>
          <table:covered-table-cell/>
          <table:table-cell office:value-type="float" office:value="146074.28" table:style-name="ce20">
            <text:p>146074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4020:95</text:p>
          </table:table-cell>
          <table:covered-table-cell/>
          <table:table-cell office:value-type="float" office:value="146074.28" table:style-name="ce20">
            <text:p>146074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4038:1255</text:p>
          </table:table-cell>
          <table:covered-table-cell/>
          <table:table-cell office:value-type="float" office:value="943220.19" table:style-name="ce20">
            <text:p>943220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4038:1281</text:p>
          </table:table-cell>
          <table:covered-table-cell/>
          <table:table-cell office:value-type="float" office:value="45160307.200000003" table:style-name="ce20">
            <text:p>45160307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4038:1308</text:p>
          </table:table-cell>
          <table:covered-table-cell/>
          <table:table-cell office:value-type="float" office:value="1456278.2" table:style-name="ce20">
            <text:p>1456278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4038:1652</text:p>
          </table:table-cell>
          <table:covered-table-cell/>
          <table:table-cell office:value-type="float" office:value="9398595.4600000009" table:style-name="ce20">
            <text:p>9398595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4038:2035</text:p>
          </table:table-cell>
          <table:covered-table-cell/>
          <table:table-cell office:value-type="float" office:value="553385.72" table:style-name="ce20">
            <text:p>553385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4038:2036</text:p>
          </table:table-cell>
          <table:covered-table-cell/>
          <table:table-cell office:value-type="float" office:value="1380103.65" table:style-name="ce20">
            <text:p>1380103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4038:2037</text:p>
          </table:table-cell>
          <table:covered-table-cell/>
          <table:table-cell office:value-type="float" office:value="1265841.82" table:style-name="ce20">
            <text:p>1265841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13:11934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5035:1052</text:p>
          </table:table-cell>
          <table:covered-table-cell/>
          <table:table-cell office:value-type="float" office:value="861044.02" table:style-name="ce20">
            <text:p>861044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5035:818</text:p>
          </table:table-cell>
          <table:covered-table-cell/>
          <table:table-cell office:value-type="float" office:value="3167164.59" table:style-name="ce20">
            <text:p>3167164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5035:819</text:p>
          </table:table-cell>
          <table:covered-table-cell/>
          <table:table-cell office:value-type="float" office:value="3314904.04" table:style-name="ce20">
            <text:p>3314904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1019:246</text:p>
          </table:table-cell>
          <table:covered-table-cell/>
          <table:table-cell office:value-type="float" office:value="2433344.64" table:style-name="ce20">
            <text:p>2433344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2019:5132</text:p>
          </table:table-cell>
          <table:covered-table-cell/>
          <table:table-cell office:value-type="float" office:value="134224.54" table:style-name="ce20">
            <text:p>134224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6045:824</text:p>
          </table:table-cell>
          <table:covered-table-cell/>
          <table:table-cell office:value-type="float" office:value="743563.17" table:style-name="ce20">
            <text:p>743563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6046:3340</text:p>
          </table:table-cell>
          <table:covered-table-cell/>
          <table:table-cell office:value-type="float" office:value="1738958.76" table:style-name="ce20">
            <text:p>1738958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6047:587</text:p>
          </table:table-cell>
          <table:covered-table-cell/>
          <table:table-cell office:value-type="float" office:value="1065859.24" table:style-name="ce20">
            <text:p>1065859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47:588</text:p>
          </table:table-cell>
          <table:covered-table-cell/>
          <table:table-cell office:value-type="float" office:value="1897053.99" table:style-name="ce20">
            <text:p>1897053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47:598</text:p>
          </table:table-cell>
          <table:covered-table-cell/>
          <table:table-cell office:value-type="float" office:value="17766587.52" table:style-name="ce20">
            <text:p>17766587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47:599</text:p>
          </table:table-cell>
          <table:covered-table-cell/>
          <table:table-cell office:value-type="float" office:value="9359597.3599999994" table:style-name="ce20">
            <text:p>9359597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47:600</text:p>
          </table:table-cell>
          <table:covered-table-cell/>
          <table:table-cell office:value-type="float" office:value="18389174.539999999" table:style-name="ce20">
            <text:p>18389174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6047:612</text:p>
          </table:table-cell>
          <table:covered-table-cell/>
          <table:table-cell office:value-type="float" office:value="51037221.710000001" table:style-name="ce20">
            <text:p>51037221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6047:613</text:p>
          </table:table-cell>
          <table:covered-table-cell/>
          <table:table-cell office:value-type="float" office:value="5867980.7999999998" table:style-name="ce20">
            <text:p>5867980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6047:614</text:p>
          </table:table-cell>
          <table:covered-table-cell/>
          <table:table-cell office:value-type="float" office:value="6452157.1799999997" table:style-name="ce20">
            <text:p>6452157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6047:615</text:p>
          </table:table-cell>
          <table:covered-table-cell/>
          <table:table-cell office:value-type="float" office:value="7714062.2999999998" table:style-name="ce20">
            <text:p>7714062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6047:616</text:p>
          </table:table-cell>
          <table:covered-table-cell/>
          <table:table-cell office:value-type="float" office:value="7374822.8799999999" table:style-name="ce20">
            <text:p>7374822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6047:656</text:p>
          </table:table-cell>
          <table:covered-table-cell/>
          <table:table-cell office:value-type="float" office:value="2500440.98" table:style-name="ce20">
            <text:p>2500440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6047:657</text:p>
          </table:table-cell>
          <table:covered-table-cell/>
          <table:table-cell office:value-type="float" office:value="31961812.260000002" table:style-name="ce20">
            <text:p>31961812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6047:658</text:p>
          </table:table-cell>
          <table:covered-table-cell/>
          <table:table-cell office:value-type="float" office:value="1089569.21" table:style-name="ce20">
            <text:p>1089569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6047:659</text:p>
          </table:table-cell>
          <table:covered-table-cell/>
          <table:table-cell office:value-type="float" office:value="1523443.42" table:style-name="ce20">
            <text:p>1523443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6047:660</text:p>
          </table:table-cell>
          <table:covered-table-cell/>
          <table:table-cell office:value-type="float" office:value="24513159.760000002" table:style-name="ce20">
            <text:p>24513159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6047:679</text:p>
          </table:table-cell>
          <table:covered-table-cell/>
          <table:table-cell office:value-type="float" office:value="16839617.140000001" table:style-name="ce20">
            <text:p>16839617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6047:713</text:p>
          </table:table-cell>
          <table:covered-table-cell/>
          <table:table-cell office:value-type="float" office:value="2000014.72" table:style-name="ce20">
            <text:p>2000014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6047:714</text:p>
          </table:table-cell>
          <table:covered-table-cell/>
          <table:table-cell office:value-type="float" office:value="1518675.22" table:style-name="ce20">
            <text:p>1518675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6047:715</text:p>
          </table:table-cell>
          <table:covered-table-cell/>
          <table:table-cell office:value-type="float" office:value="392930.2" table:style-name="ce20">
            <text:p>39293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6047:716</text:p>
          </table:table-cell>
          <table:covered-table-cell/>
          <table:table-cell office:value-type="float" office:value="257369.28" table:style-name="ce20">
            <text:p>257369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6047:723</text:p>
          </table:table-cell>
          <table:covered-table-cell/>
          <table:table-cell office:value-type="float" office:value="4348143.59" table:style-name="ce20">
            <text:p>4348143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6047:729</text:p>
          </table:table-cell>
          <table:covered-table-cell/>
          <table:table-cell office:value-type="float" office:value="3440169.94" table:style-name="ce20">
            <text:p>3440169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6047:730</text:p>
          </table:table-cell>
          <table:covered-table-cell/>
          <table:table-cell office:value-type="float" office:value="7964362.7999999998" table:style-name="ce20">
            <text:p>7964362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6047:731</text:p>
          </table:table-cell>
          <table:covered-table-cell/>
          <table:table-cell office:value-type="float" office:value="9485335.0299999993" table:style-name="ce20">
            <text:p>9485335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6047:732</text:p>
          </table:table-cell>
          <table:covered-table-cell/>
          <table:table-cell office:value-type="float" office:value="5667759.9500000002" table:style-name="ce20">
            <text:p>5667759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6047:790</text:p>
          </table:table-cell>
          <table:covered-table-cell/>
          <table:table-cell office:value-type="float" office:value="3162778.11" table:style-name="ce20">
            <text:p>3162778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6047:800</text:p>
          </table:table-cell>
          <table:covered-table-cell/>
          <table:table-cell office:value-type="float" office:value="4160360.02" table:style-name="ce20">
            <text:p>4160360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7002:764</text:p>
          </table:table-cell>
          <table:covered-table-cell/>
          <table:table-cell office:value-type="float" office:value="1337560.8500000001" table:style-name="ce20">
            <text:p>1337560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7005:207</text:p>
          </table:table-cell>
          <table:covered-table-cell/>
          <table:table-cell office:value-type="float" office:value="74045254.280000001" table:style-name="ce20">
            <text:p>74045254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7009:102</text:p>
          </table:table-cell>
          <table:covered-table-cell/>
          <table:table-cell office:value-type="float" office:value="18350.16" table:style-name="ce20">
            <text:p>18350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7011:209</text:p>
          </table:table-cell>
          <table:covered-table-cell/>
          <table:table-cell office:value-type="float" office:value="20093636.84" table:style-name="ce20">
            <text:p>20093636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7011:211</text:p>
          </table:table-cell>
          <table:covered-table-cell/>
          <table:table-cell office:value-type="float" office:value="10330653.970000001" table:style-name="ce20">
            <text:p>10330653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7012:128</text:p>
          </table:table-cell>
          <table:covered-table-cell/>
          <table:table-cell office:value-type="float" office:value="464571.8" table:style-name="ce20">
            <text:p>464571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7012:99</text:p>
          </table:table-cell>
          <table:covered-table-cell/>
          <table:table-cell office:value-type="float" office:value="1334271.96" table:style-name="ce20">
            <text:p>1334271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7018:3498</text:p>
          </table:table-cell>
          <table:covered-table-cell/>
          <table:table-cell office:value-type="float" office:value="444925.04" table:style-name="ce20">
            <text:p>444925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7018:3578</text:p>
          </table:table-cell>
          <table:covered-table-cell/>
          <table:table-cell office:value-type="float" office:value="500134.71" table:style-name="ce20">
            <text:p>500134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7018:3609</text:p>
          </table:table-cell>
          <table:covered-table-cell/>
          <table:table-cell office:value-type="float" office:value="896345.33" table:style-name="ce20">
            <text:p>896345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7018:3660</text:p>
          </table:table-cell>
          <table:covered-table-cell/>
          <table:table-cell office:value-type="float" office:value="1149660.31" table:style-name="ce20">
            <text:p>1149660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7018:3695</text:p>
          </table:table-cell>
          <table:covered-table-cell/>
          <table:table-cell office:value-type="float" office:value="1152907.94" table:style-name="ce20">
            <text:p>1152907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7018:3709</text:p>
          </table:table-cell>
          <table:covered-table-cell/>
          <table:table-cell office:value-type="float" office:value="4598641.25" table:style-name="ce20">
            <text:p>4598641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7018:3784</text:p>
          </table:table-cell>
          <table:covered-table-cell/>
          <table:table-cell office:value-type="float" office:value="1178888.96" table:style-name="ce20">
            <text:p>1178888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7018:3801</text:p>
          </table:table-cell>
          <table:covered-table-cell/>
          <table:table-cell office:value-type="float" office:value="2564002.31" table:style-name="ce20">
            <text:p>2564002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7018:3829</text:p>
          </table:table-cell>
          <table:covered-table-cell/>
          <table:table-cell office:value-type="float" office:value="1833286.01" table:style-name="ce20">
            <text:p>1833286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7018:3903</text:p>
          </table:table-cell>
          <table:covered-table-cell/>
          <table:table-cell office:value-type="float" office:value="215713.16" table:style-name="ce20">
            <text:p>215713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7018:3940</text:p>
          </table:table-cell>
          <table:covered-table-cell/>
          <table:table-cell office:value-type="float" office:value="1515018.46" table:style-name="ce20">
            <text:p>1515018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7018:3943</text:p>
          </table:table-cell>
          <table:covered-table-cell/>
          <table:table-cell office:value-type="float" office:value="967793.14" table:style-name="ce20">
            <text:p>967793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7018:4065</text:p>
          </table:table-cell>
          <table:covered-table-cell/>
          <table:table-cell office:value-type="float" office:value="514808.64" table:style-name="ce20">
            <text:p>514808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7018:4133</text:p>
          </table:table-cell>
          <table:covered-table-cell/>
          <table:table-cell office:value-type="float" office:value="919078.72" table:style-name="ce20">
            <text:p>919078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7018:4165</text:p>
          </table:table-cell>
          <table:covered-table-cell/>
          <table:table-cell office:value-type="float" office:value="781054.53" table:style-name="ce20">
            <text:p>781054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7018:4324</text:p>
          </table:table-cell>
          <table:covered-table-cell/>
          <table:table-cell office:value-type="float" office:value="1146412.68" table:style-name="ce20">
            <text:p>1146412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7018:4325</text:p>
          </table:table-cell>
          <table:covered-table-cell/>
          <table:table-cell office:value-type="float" office:value="11277388.23" table:style-name="ce20">
            <text:p>11277388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7019:3386</text:p>
          </table:table-cell>
          <table:covered-table-cell/>
          <table:table-cell office:value-type="float" office:value="963883.49" table:style-name="ce20">
            <text:p>963883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7019:3421</text:p>
          </table:table-cell>
          <table:covered-table-cell/>
          <table:table-cell office:value-type="float" office:value="19261372.329999998" table:style-name="ce20">
            <text:p>19261372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7019:3467</text:p>
          </table:table-cell>
          <table:covered-table-cell/>
          <table:table-cell office:value-type="float" office:value="1399260.82" table:style-name="ce20">
            <text:p>1399260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7019:3821</text:p>
          </table:table-cell>
          <table:covered-table-cell/>
          <table:table-cell office:value-type="float" office:value="1822476.76" table:style-name="ce20">
            <text:p>1822476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7019:3849</text:p>
          </table:table-cell>
          <table:covered-table-cell/>
          <table:table-cell office:value-type="float" office:value="4417871.6399999997" table:style-name="ce20">
            <text:p>4417871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7019:3850</text:p>
          </table:table-cell>
          <table:covered-table-cell/>
          <table:table-cell office:value-type="float" office:value="2086086.02" table:style-name="ce20">
            <text:p>2086086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7019:4186</text:p>
          </table:table-cell>
          <table:covered-table-cell/>
          <table:table-cell office:value-type="float" office:value="5232955" table:style-name="ce20">
            <text:p>523295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7019:4187</text:p>
          </table:table-cell>
          <table:covered-table-cell/>
          <table:table-cell office:value-type="float" office:value="1080352" table:style-name="ce20">
            <text:p>108035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7019:4188</text:p>
          </table:table-cell>
          <table:covered-table-cell/>
          <table:table-cell office:value-type="float" office:value="4848923.63" table:style-name="ce20">
            <text:p>4848923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7019:4308</text:p>
          </table:table-cell>
          <table:covered-table-cell/>
          <table:table-cell office:value-type="float" office:value="24367039.52" table:style-name="ce20">
            <text:p>24367039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7020:1290</text:p>
          </table:table-cell>
          <table:covered-table-cell/>
          <table:table-cell office:value-type="float" office:value="1251464.45" table:style-name="ce20">
            <text:p>1251464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7020:1291</text:p>
          </table:table-cell>
          <table:covered-table-cell/>
          <table:table-cell office:value-type="float" office:value="1121442.17" table:style-name="ce20">
            <text:p>1121442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7020:1332</text:p>
          </table:table-cell>
          <table:covered-table-cell/>
          <table:table-cell office:value-type="float" office:value="1633420.14" table:style-name="ce20">
            <text:p>1633420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7020:1393</text:p>
          </table:table-cell>
          <table:covered-table-cell/>
          <table:table-cell office:value-type="float" office:value="88116099.159999996" table:style-name="ce20">
            <text:p>88116099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7020:1456</text:p>
          </table:table-cell>
          <table:covered-table-cell/>
          <table:table-cell office:value-type="float" office:value="16105055.91" table:style-name="ce20">
            <text:p>16105055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7020:1462</text:p>
          </table:table-cell>
          <table:covered-table-cell/>
          <table:table-cell office:value-type="float" office:value="3629582.55" table:style-name="ce20">
            <text:p>3629582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7020:1463</text:p>
          </table:table-cell>
          <table:covered-table-cell/>
          <table:table-cell office:value-type="float" office:value="2366520.7400000002" table:style-name="ce20">
            <text:p>2366520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7020:1464</text:p>
          </table:table-cell>
          <table:covered-table-cell/>
          <table:table-cell office:value-type="float" office:value="4328368.8499999996" table:style-name="ce20">
            <text:p>4328368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7020:1465</text:p>
          </table:table-cell>
          <table:covered-table-cell/>
          <table:table-cell office:value-type="float" office:value="3056260" table:style-name="ce20">
            <text:p>305626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7020:1467</text:p>
          </table:table-cell>
          <table:covered-table-cell/>
          <table:table-cell office:value-type="float" office:value="2404380.19" table:style-name="ce20">
            <text:p>2404380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7020:1470</text:p>
          </table:table-cell>
          <table:covered-table-cell/>
          <table:table-cell office:value-type="float" office:value="380334.19" table:style-name="ce20">
            <text:p>380334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7020:1483</text:p>
          </table:table-cell>
          <table:covered-table-cell/>
          <table:table-cell office:value-type="float" office:value="32456396.66" table:style-name="ce20">
            <text:p>32456396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7020:1496</text:p>
          </table:table-cell>
          <table:covered-table-cell/>
          <table:table-cell office:value-type="float" office:value="88467656.620000005" table:style-name="ce20">
            <text:p>88467656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7020:1512</text:p>
          </table:table-cell>
          <table:covered-table-cell/>
          <table:table-cell office:value-type="float" office:value="104174466.98999999" table:style-name="ce20">
            <text:p>104174466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7020:1513</text:p>
          </table:table-cell>
          <table:covered-table-cell/>
          <table:table-cell office:value-type="float" office:value="62926137.210000001" table:style-name="ce20">
            <text:p>62926137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7020:1555</text:p>
          </table:table-cell>
          <table:covered-table-cell/>
          <table:table-cell office:value-type="float" office:value="3569525.04" table:style-name="ce20">
            <text:p>3569525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7023:3039</text:p>
          </table:table-cell>
          <table:covered-table-cell/>
          <table:table-cell office:value-type="float" office:value="751767.17" table:style-name="ce20">
            <text:p>751767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7023:3040</text:p>
          </table:table-cell>
          <table:covered-table-cell/>
          <table:table-cell office:value-type="float" office:value="467112.56" table:style-name="ce20">
            <text:p>467112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1:34403</text:p>
          </table:table-cell>
          <table:covered-table-cell/>
          <table:table-cell office:value-type="float" office:value="108151.67999999999" table:style-name="ce20">
            <text:p>108151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3:1185</text:p>
          </table:table-cell>
          <table:covered-table-cell/>
          <table:table-cell office:value-type="float" office:value="1340249.8600000001" table:style-name="ce20">
            <text:p>1340249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3:1186</text:p>
          </table:table-cell>
          <table:covered-table-cell/>
          <table:table-cell office:value-type="float" office:value="5797595.9699999997" table:style-name="ce20">
            <text:p>5797595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3:1188</text:p>
          </table:table-cell>
          <table:covered-table-cell/>
          <table:table-cell office:value-type="float" office:value="4159751.37" table:style-name="ce20">
            <text:p>4159751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3:1189</text:p>
          </table:table-cell>
          <table:covered-table-cell/>
          <table:table-cell office:value-type="float" office:value="8688436.2799999993" table:style-name="ce20">
            <text:p>8688436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3:2548</text:p>
          </table:table-cell>
          <table:covered-table-cell/>
          <table:table-cell office:value-type="float" office:value="570352.64000000001" table:style-name="ce20">
            <text:p>570352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13001:1030</text:p>
          </table:table-cell>
          <table:covered-table-cell/>
          <table:table-cell office:value-type="float" office:value="1732874.03" table:style-name="ce20">
            <text:p>1732874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13001:4399</text:p>
          </table:table-cell>
          <table:covered-table-cell/>
          <table:table-cell office:value-type="float" office:value="1318223.21" table:style-name="ce20">
            <text:p>1318223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13001:4464</text:p>
          </table:table-cell>
          <table:covered-table-cell/>
          <table:table-cell office:value-type="float" office:value="1733746.22" table:style-name="ce20">
            <text:p>1733746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3001:4465</text:p>
          </table:table-cell>
          <table:covered-table-cell/>
          <table:table-cell office:value-type="float" office:value="1676395.84" table:style-name="ce20">
            <text:p>1676395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3001:4466</text:p>
          </table:table-cell>
          <table:covered-table-cell/>
          <table:table-cell office:value-type="float" office:value="922017.71" table:style-name="ce20">
            <text:p>922017,7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3001:4564</text:p>
          </table:table-cell>
          <table:covered-table-cell/>
          <table:table-cell office:value-type="float" office:value="1435711.91" table:style-name="ce20">
            <text:p>1435711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13001:4633</text:p>
          </table:table-cell>
          <table:covered-table-cell/>
          <table:table-cell office:value-type="float" office:value="895263.89" table:style-name="ce20">
            <text:p>895263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13001:4643</text:p>
          </table:table-cell>
          <table:covered-table-cell/>
          <table:table-cell office:value-type="float" office:value="2346954.1800000002" table:style-name="ce20">
            <text:p>2346954,1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3001:4644</text:p>
          </table:table-cell>
          <table:covered-table-cell/>
          <table:table-cell office:value-type="float" office:value="1213181.2" table:style-name="ce20">
            <text:p>1213181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3001:4789</text:p>
          </table:table-cell>
          <table:covered-table-cell/>
          <table:table-cell office:value-type="float" office:value="1158036.6000000001" table:style-name="ce20">
            <text:p>1158036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3001:4847</text:p>
          </table:table-cell>
          <table:covered-table-cell/>
          <table:table-cell office:value-type="float" office:value="2506271.31" table:style-name="ce20">
            <text:p>2506271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3001:4883</text:p>
          </table:table-cell>
          <table:covered-table-cell/>
          <table:table-cell office:value-type="float" office:value="946958.92" table:style-name="ce20">
            <text:p>946958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13001:4941</text:p>
          </table:table-cell>
          <table:covered-table-cell/>
          <table:table-cell office:value-type="float" office:value="1835173.49" table:style-name="ce20">
            <text:p>1835173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13001:5002</text:p>
          </table:table-cell>
          <table:covered-table-cell/>
          <table:table-cell office:value-type="float" office:value="904662.99" table:style-name="ce20">
            <text:p>904662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13021:822</text:p>
          </table:table-cell>
          <table:covered-table-cell/>
          <table:table-cell office:value-type="float" office:value="305472.42" table:style-name="ce20">
            <text:p>305472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24006:406</text:p>
          </table:table-cell>
          <table:covered-table-cell/>
          <table:table-cell office:value-type="float" office:value="572888.55000000005" table:style-name="ce20">
            <text:p>572888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33010:301</text:p>
          </table:table-cell>
          <table:covered-table-cell/>
          <table:table-cell office:value-type="float" office:value="302583.06" table:style-name="ce20">
            <text:p>302583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34012:140</text:p>
          </table:table-cell>
          <table:covered-table-cell/>
          <table:table-cell office:value-type="float" office:value="1687732.03" table:style-name="ce20">
            <text:p>1687732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35005:151</text:p>
          </table:table-cell>
          <table:covered-table-cell/>
          <table:table-cell office:value-type="float" office:value="143665.39000000001" table:style-name="ce20">
            <text:p>143665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37006:64</text:p>
          </table:table-cell>
          <table:covered-table-cell/>
          <table:table-cell office:value-type="float" office:value="1393411.43" table:style-name="ce20">
            <text:p>1393411,4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47006:536</text:p>
          </table:table-cell>
          <table:covered-table-cell/>
          <table:table-cell office:value-type="float" office:value="149769.59" table:style-name="ce20">
            <text:p>149769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47010:4699</text:p>
          </table:table-cell>
          <table:covered-table-cell/>
          <table:table-cell office:value-type="float" office:value="2141318.0099999998" table:style-name="ce20">
            <text:p>2141318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68228</text:p>
          </table:table-cell>
          <table:covered-table-cell/>
          <table:table-cell office:value-type="float" office:value="86523.96" table:style-name="ce20">
            <text:p>86523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68229</text:p>
          </table:table-cell>
          <table:covered-table-cell/>
          <table:table-cell office:value-type="float" office:value="39934.129999999997" table:style-name="ce20">
            <text:p>39934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68230</text:p>
          </table:table-cell>
          <table:covered-table-cell/>
          <table:table-cell office:value-type="float" office:value="51026.95" table:style-name="ce20">
            <text:p>51026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68231</text:p>
          </table:table-cell>
          <table:covered-table-cell/>
          <table:table-cell office:value-type="float" office:value="35497.01" table:style-name="ce20">
            <text:p>35497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68232</text:p>
          </table:table-cell>
          <table:covered-table-cell/>
          <table:table-cell office:value-type="float" office:value="36236.53" table:style-name="ce20">
            <text:p>36236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68233</text:p>
          </table:table-cell>
          <table:covered-table-cell/>
          <table:table-cell office:value-type="float" office:value="2168812.19" table:style-name="ce20">
            <text:p>2168812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4015:29</text:p>
          </table:table-cell>
          <table:covered-table-cell/>
          <table:table-cell office:value-type="float" office:value="2881783.59" table:style-name="ce20">
            <text:p>2881783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6001:10253</text:p>
          </table:table-cell>
          <table:covered-table-cell/>
          <table:table-cell office:value-type="float" office:value="18265836.41" table:style-name="ce20">
            <text:p>18265836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6004:625</text:p>
          </table:table-cell>
          <table:covered-table-cell/>
          <table:table-cell office:value-type="float" office:value="687134.89" table:style-name="ce20">
            <text:p>687134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6004:633</text:p>
          </table:table-cell>
          <table:covered-table-cell/>
          <table:table-cell office:value-type="float" office:value="2908620.54" table:style-name="ce20">
            <text:p>2908620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6004:674</text:p>
          </table:table-cell>
          <table:covered-table-cell/>
          <table:table-cell office:value-type="float" office:value="657551.34" table:style-name="ce20">
            <text:p>657551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6004:710</text:p>
          </table:table-cell>
          <table:covered-table-cell/>
          <table:table-cell office:value-type="float" office:value="431150.36" table:style-name="ce20">
            <text:p>431150,3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6005:587</text:p>
          </table:table-cell>
          <table:covered-table-cell/>
          <table:table-cell office:value-type="float" office:value="27597099.309999999" table:style-name="ce20">
            <text:p>27597099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6005:591</text:p>
          </table:table-cell>
          <table:covered-table-cell/>
          <table:table-cell office:value-type="float" office:value="684860.34" table:style-name="ce20">
            <text:p>684860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6009:155</text:p>
          </table:table-cell>
          <table:covered-table-cell/>
          <table:table-cell office:value-type="float" office:value="204820818.13999999" table:style-name="ce20">
            <text:p>204820818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6019:468</text:p>
          </table:table-cell>
          <table:covered-table-cell/>
          <table:table-cell office:value-type="float" office:value="689711.44" table:style-name="ce20">
            <text:p>689711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6019:470</text:p>
          </table:table-cell>
          <table:covered-table-cell/>
          <table:table-cell office:value-type="float" office:value="679655.41" table:style-name="ce20">
            <text:p>679655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6019:471</text:p>
          </table:table-cell>
          <table:covered-table-cell/>
          <table:table-cell office:value-type="float" office:value="552859.85" table:style-name="ce20">
            <text:p>552859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6019:472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6019:475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6019:477</text:p>
          </table:table-cell>
          <table:covered-table-cell/>
          <table:table-cell office:value-type="float" office:value="672502.34" table:style-name="ce20">
            <text:p>672502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6019:478</text:p>
          </table:table-cell>
          <table:covered-table-cell/>
          <table:table-cell office:value-type="float" office:value="577066.35" table:style-name="ce20">
            <text:p>577066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6019:479</text:p>
          </table:table-cell>
          <table:covered-table-cell/>
          <table:table-cell office:value-type="float" office:value="712792.87" table:style-name="ce20">
            <text:p>712792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6019:480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6019:481</text:p>
          </table:table-cell>
          <table:covered-table-cell/>
          <table:table-cell office:value-type="float" office:value="702867.1" table:style-name="ce20">
            <text:p>702867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6019:482</text:p>
          </table:table-cell>
          <table:covered-table-cell/>
          <table:table-cell office:value-type="float" office:value="692888.75" table:style-name="ce20">
            <text:p>692888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6019:483</text:p>
          </table:table-cell>
          <table:covered-table-cell/>
          <table:table-cell office:value-type="float" office:value="652981.64" table:style-name="ce20">
            <text:p>652981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6019:485</text:p>
          </table:table-cell>
          <table:covered-table-cell/>
          <table:table-cell office:value-type="float" office:value="692888.75" table:style-name="ce20">
            <text:p>692888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6019:486</text:p>
          </table:table-cell>
          <table:covered-table-cell/>
          <table:table-cell office:value-type="float" office:value="678488.34" table:style-name="ce20">
            <text:p>678488,3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6019:487</text:p>
          </table:table-cell>
          <table:covered-table-cell/>
          <table:table-cell office:value-type="float" office:value="704752.23" table:style-name="ce20">
            <text:p>704752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6019:488</text:p>
          </table:table-cell>
          <table:covered-table-cell/>
          <table:table-cell office:value-type="float" office:value="659754.69999999995" table:style-name="ce20">
            <text:p>659754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6019:489</text:p>
          </table:table-cell>
          <table:covered-table-cell/>
          <table:table-cell office:value-type="float" office:value="679655.41" table:style-name="ce20">
            <text:p>679655,4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6019:490</text:p>
          </table:table-cell>
          <table:covered-table-cell/>
          <table:table-cell office:value-type="float" office:value="659754.69999999995" table:style-name="ce20">
            <text:p>659754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6019:491</text:p>
          </table:table-cell>
          <table:covered-table-cell/>
          <table:table-cell office:value-type="float" office:value="696992" table:style-name="ce20">
            <text:p>69699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6019:492</text:p>
          </table:table-cell>
          <table:covered-table-cell/>
          <table:table-cell office:value-type="float" office:value="655723.23" table:style-name="ce20">
            <text:p>655723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6020:515</text:p>
          </table:table-cell>
          <table:covered-table-cell/>
          <table:table-cell office:value-type="float" office:value="99624.11" table:style-name="ce20">
            <text:p>99624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6020:520</text:p>
          </table:table-cell>
          <table:covered-table-cell/>
          <table:table-cell office:value-type="float" office:value="1206365.51" table:style-name="ce20">
            <text:p>1206365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6020:524</text:p>
          </table:table-cell>
          <table:covered-table-cell/>
          <table:table-cell office:value-type="float" office:value="2682769.66" table:style-name="ce20">
            <text:p>2682769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6020:527</text:p>
          </table:table-cell>
          <table:covered-table-cell/>
          <table:table-cell office:value-type="float" office:value="3152340.66" table:style-name="ce20">
            <text:p>3152340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6020:533</text:p>
          </table:table-cell>
          <table:covered-table-cell/>
          <table:table-cell office:value-type="float" office:value="935689.29" table:style-name="ce20">
            <text:p>935689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6020:534</text:p>
          </table:table-cell>
          <table:covered-table-cell/>
          <table:table-cell office:value-type="float" office:value="780316.53" table:style-name="ce20">
            <text:p>780316,5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6020:535</text:p>
          </table:table-cell>
          <table:covered-table-cell/>
          <table:table-cell office:value-type="float" office:value="1577896.7" table:style-name="ce20">
            <text:p>1577896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6020:547</text:p>
          </table:table-cell>
          <table:covered-table-cell/>
          <table:table-cell office:value-type="float" office:value="3142998.54" table:style-name="ce20">
            <text:p>3142998,5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6020:562</text:p>
          </table:table-cell>
          <table:covered-table-cell/>
          <table:table-cell office:value-type="float" office:value="32569583.219999999" table:style-name="ce20">
            <text:p>32569583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7007:255</text:p>
          </table:table-cell>
          <table:covered-table-cell/>
          <table:table-cell office:value-type="float" office:value="658170.37" table:style-name="ce20">
            <text:p>658170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7007:262</text:p>
          </table:table-cell>
          <table:covered-table-cell/>
          <table:table-cell office:value-type="float" office:value="632734.77" table:style-name="ce20">
            <text:p>632734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7007:265</text:p>
          </table:table-cell>
          <table:covered-table-cell/>
          <table:table-cell office:value-type="float" office:value="226736.23" table:style-name="ce20">
            <text:p>226736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7007:268</text:p>
          </table:table-cell>
          <table:covered-table-cell/>
          <table:table-cell office:value-type="float" office:value="630974.99" table:style-name="ce20">
            <text:p>630974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7007:278</text:p>
          </table:table-cell>
          <table:covered-table-cell/>
          <table:table-cell office:value-type="float" office:value="665720.69999999995" table:style-name="ce20">
            <text:p>665720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7007:281</text:p>
          </table:table-cell>
          <table:covered-table-cell/>
          <table:table-cell office:value-type="float" office:value="608382.11" table:style-name="ce20">
            <text:p>608382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7007:285</text:p>
          </table:table-cell>
          <table:covered-table-cell/>
          <table:table-cell office:value-type="float" office:value="637148.18999999994" table:style-name="ce20">
            <text:p>637148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7007:289</text:p>
          </table:table-cell>
          <table:covered-table-cell/>
          <table:table-cell office:value-type="float" office:value="665720.69999999995" table:style-name="ce20">
            <text:p>665720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7007:292</text:p>
          </table:table-cell>
          <table:covered-table-cell/>
          <table:table-cell office:value-type="float" office:value="612158.93999999994" table:style-name="ce20">
            <text:p>612158,9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7007:297</text:p>
          </table:table-cell>
          <table:covered-table-cell/>
          <table:table-cell office:value-type="float" office:value="634481.56000000006" table:style-name="ce20">
            <text:p>634481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7007:325</text:p>
          </table:table-cell>
          <table:covered-table-cell/>
          <table:table-cell office:value-type="float" office:value="658170.37" table:style-name="ce20">
            <text:p>658170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7007:655</text:p>
          </table:table-cell>
          <table:covered-table-cell/>
          <table:table-cell office:value-type="float" office:value="22387144.440000001" table:style-name="ce20">
            <text:p>22387144,4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7008:237</text:p>
          </table:table-cell>
          <table:covered-table-cell/>
          <table:table-cell office:value-type="float" office:value="663287.75" table:style-name="ce20">
            <text:p>663287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7008:238</text:p>
          </table:table-cell>
          <table:covered-table-cell/>
          <table:table-cell office:value-type="float" office:value="667981.39" table:style-name="ce20">
            <text:p>66798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7008:240</text:p>
          </table:table-cell>
          <table:covered-table-cell/>
          <table:table-cell office:value-type="float" office:value="650239.28" table:style-name="ce20">
            <text:p>650239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7008:242</text:p>
          </table:table-cell>
          <table:covered-table-cell/>
          <table:table-cell office:value-type="float" office:value="705578.57" table:style-name="ce20">
            <text:p>70557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7008:244</text:p>
          </table:table-cell>
          <table:covered-table-cell/>
          <table:table-cell office:value-type="float" office:value="666428.84" table:style-name="ce20">
            <text:p>666428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7008:245</text:p>
          </table:table-cell>
          <table:covered-table-cell/>
          <table:table-cell office:value-type="float" office:value="666428.84" table:style-name="ce20">
            <text:p>666428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7008:246</text:p>
          </table:table-cell>
          <table:covered-table-cell/>
          <table:table-cell office:value-type="float" office:value="660098.75" table:style-name="ce20">
            <text:p>660098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7008:248</text:p>
          </table:table-cell>
          <table:covered-table-cell/>
          <table:table-cell office:value-type="float" office:value="699225.3" table:style-name="ce20">
            <text:p>699225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7008:250</text:p>
          </table:table-cell>
          <table:covered-table-cell/>
          <table:table-cell office:value-type="float" office:value="796050.49" table:style-name="ce20">
            <text:p>796050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7008:251</text:p>
          </table:table-cell>
          <table:covered-table-cell/>
          <table:table-cell office:value-type="float" office:value="514907.77" table:style-name="ce20">
            <text:p>514907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7008:252</text:p>
          </table:table-cell>
          <table:covered-table-cell/>
          <table:table-cell office:value-type="float" office:value="796013.75" table:style-name="ce20">
            <text:p>796013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7008:253</text:p>
          </table:table-cell>
          <table:covered-table-cell/>
          <table:table-cell office:value-type="float" office:value="706817.17" table:style-name="ce20">
            <text:p>706817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7008:254</text:p>
          </table:table-cell>
          <table:covered-table-cell/>
          <table:table-cell office:value-type="float" office:value="687104.47" table:style-name="ce20">
            <text:p>687104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7008:255</text:p>
          </table:table-cell>
          <table:covered-table-cell/>
          <table:table-cell office:value-type="float" office:value="664864.38" table:style-name="ce20">
            <text:p>664864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7008:256</text:p>
          </table:table-cell>
          <table:covered-table-cell/>
          <table:table-cell office:value-type="float" office:value="663287.75" table:style-name="ce20">
            <text:p>663287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7008:257</text:p>
          </table:table-cell>
          <table:covered-table-cell/>
          <table:table-cell office:value-type="float" office:value="671051.22" table:style-name="ce20">
            <text:p>671051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7008:258</text:p>
          </table:table-cell>
          <table:covered-table-cell/>
          <table:table-cell office:value-type="float" office:value="653574.9" table:style-name="ce20">
            <text:p>653574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7008:259</text:p>
          </table:table-cell>
          <table:covered-table-cell/>
          <table:table-cell office:value-type="float" office:value="735453.39" table:style-name="ce20">
            <text:p>735453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7008:260</text:p>
          </table:table-cell>
          <table:covered-table-cell/>
          <table:table-cell office:value-type="float" office:value="656861.17000000004" table:style-name="ce20">
            <text:p>656861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7008:263</text:p>
          </table:table-cell>
          <table:covered-table-cell/>
          <table:table-cell office:value-type="float" office:value="667981.39" table:style-name="ce20">
            <text:p>66798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7008:264</text:p>
          </table:table-cell>
          <table:covered-table-cell/>
          <table:table-cell office:value-type="float" office:value="669522.30000000005" table:style-name="ce20">
            <text:p>669522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7008:265</text:p>
          </table:table-cell>
          <table:covered-table-cell/>
          <table:table-cell office:value-type="float" office:value="664864.38" table:style-name="ce20">
            <text:p>664864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7008:269</text:p>
          </table:table-cell>
          <table:covered-table-cell/>
          <table:table-cell office:value-type="float" office:value="796034.39" table:style-name="ce20">
            <text:p>796034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7008:270</text:p>
          </table:table-cell>
          <table:covered-table-cell/>
          <table:table-cell office:value-type="float" office:value="651913.22" table:style-name="ce20">
            <text:p>651913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7008:271</text:p>
          </table:table-cell>
          <table:covered-table-cell/>
          <table:table-cell office:value-type="float" office:value="667981.39" table:style-name="ce20">
            <text:p>66798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7008:272</text:p>
          </table:table-cell>
          <table:covered-table-cell/>
          <table:table-cell office:value-type="float" office:value="708045.32" table:style-name="ce20">
            <text:p>708045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7008:279</text:p>
          </table:table-cell>
          <table:covered-table-cell/>
          <table:table-cell office:value-type="float" office:value="815024.92" table:style-name="ce20">
            <text:p>815024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7008:280</text:p>
          </table:table-cell>
          <table:covered-table-cell/>
          <table:table-cell office:value-type="float" office:value="619945.19999999995" table:style-name="ce20">
            <text:p>619945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7008:282</text:p>
          </table:table-cell>
          <table:covered-table-cell/>
          <table:table-cell office:value-type="float" office:value="682192.37" table:style-name="ce20">
            <text:p>682192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7008:287</text:p>
          </table:table-cell>
          <table:covered-table-cell/>
          <table:table-cell office:value-type="float" office:value="825086.95" table:style-name="ce20">
            <text:p>825086,9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7008:289</text:p>
          </table:table-cell>
          <table:covered-table-cell/>
          <table:table-cell office:value-type="float" office:value="616081.78" table:style-name="ce20">
            <text:p>616081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7008:290</text:p>
          </table:table-cell>
          <table:covered-table-cell/>
          <table:table-cell office:value-type="float" office:value="585349.74" table:style-name="ce20">
            <text:p>585349,7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7008:291</text:p>
          </table:table-cell>
          <table:covered-table-cell/>
          <table:table-cell office:value-type="float" office:value="115482.42" table:style-name="ce20">
            <text:p>115482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7008:293</text:p>
          </table:table-cell>
          <table:covered-table-cell/>
          <table:table-cell office:value-type="float" office:value="593853.21" table:style-name="ce20">
            <text:p>593853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7008:294</text:p>
          </table:table-cell>
          <table:covered-table-cell/>
          <table:table-cell office:value-type="float" office:value="572162.14" table:style-name="ce20">
            <text:p>572162,1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7008:295</text:p>
          </table:table-cell>
          <table:covered-table-cell/>
          <table:table-cell office:value-type="float" office:value="693493.47" table:style-name="ce20">
            <text:p>693493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7009:196</text:p>
          </table:table-cell>
          <table:covered-table-cell/>
          <table:table-cell office:value-type="float" office:value="5638023.6900000004" table:style-name="ce20">
            <text:p>5638023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7009:198</text:p>
          </table:table-cell>
          <table:covered-table-cell/>
          <table:table-cell office:value-type="float" office:value="570910.48" table:style-name="ce20">
            <text:p>570910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7009:199</text:p>
          </table:table-cell>
          <table:covered-table-cell/>
          <table:table-cell office:value-type="float" office:value="772983.01" table:style-name="ce20">
            <text:p>772983,0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7009:203</text:p>
          </table:table-cell>
          <table:covered-table-cell/>
          <table:table-cell office:value-type="float" office:value="7323355.7699999996" table:style-name="ce20">
            <text:p>7323355,7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7009:204</text:p>
          </table:table-cell>
          <table:covered-table-cell/>
          <table:table-cell office:value-type="float" office:value="4357966.29" table:style-name="ce20">
            <text:p>4357966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7009:205</text:p>
          </table:table-cell>
          <table:covered-table-cell/>
          <table:table-cell office:value-type="float" office:value="421112.17" table:style-name="ce20">
            <text:p>421112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7009:237</text:p>
          </table:table-cell>
          <table:covered-table-cell/>
          <table:table-cell office:value-type="float" office:value="581120.59" table:style-name="ce20">
            <text:p>581120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7009:239</text:p>
          </table:table-cell>
          <table:covered-table-cell/>
          <table:table-cell office:value-type="float" office:value="736422.88" table:style-name="ce20">
            <text:p>736422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7009:241</text:p>
          </table:table-cell>
          <table:covered-table-cell/>
          <table:table-cell office:value-type="float" office:value="666428.84" table:style-name="ce20">
            <text:p>666428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7009:242</text:p>
          </table:table-cell>
          <table:covered-table-cell/>
          <table:table-cell office:value-type="float" office:value="796013.75" table:style-name="ce20">
            <text:p>796013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7009:243</text:p>
          </table:table-cell>
          <table:covered-table-cell/>
          <table:table-cell office:value-type="float" office:value="705578.57" table:style-name="ce20">
            <text:p>70557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7009:244</text:p>
          </table:table-cell>
          <table:covered-table-cell/>
          <table:table-cell office:value-type="float" office:value="704329.24" table:style-name="ce20">
            <text:p>704329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7009:245</text:p>
          </table:table-cell>
          <table:covered-table-cell/>
          <table:table-cell office:value-type="float" office:value="664864.38" table:style-name="ce20">
            <text:p>664864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7009:247</text:p>
          </table:table-cell>
          <table:covered-table-cell/>
          <table:table-cell office:value-type="float" office:value="705578.57" table:style-name="ce20">
            <text:p>70557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7009:248</text:p>
          </table:table-cell>
          <table:covered-table-cell/>
          <table:table-cell office:value-type="float" office:value="708045.32" table:style-name="ce20">
            <text:p>708045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7009:250</text:p>
          </table:table-cell>
          <table:covered-table-cell/>
          <table:table-cell office:value-type="float" office:value="663287.75" table:style-name="ce20">
            <text:p>663287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7009:251</text:p>
          </table:table-cell>
          <table:covered-table-cell/>
          <table:table-cell office:value-type="float" office:value="658486.06000000006" table:style-name="ce20">
            <text:p>658486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7009:252</text:p>
          </table:table-cell>
          <table:covered-table-cell/>
          <table:table-cell office:value-type="float" office:value="663287.75" table:style-name="ce20">
            <text:p>663287,7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7009:253</text:p>
          </table:table-cell>
          <table:covered-table-cell/>
          <table:table-cell office:value-type="float" office:value="651913.22" table:style-name="ce20">
            <text:p>651913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7009:255</text:p>
          </table:table-cell>
          <table:covered-table-cell/>
          <table:table-cell office:value-type="float" office:value="656861.17000000004" table:style-name="ce20">
            <text:p>656861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7009:261</text:p>
          </table:table-cell>
          <table:covered-table-cell/>
          <table:table-cell office:value-type="float" office:value="705578.57" table:style-name="ce20">
            <text:p>705578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7009:262</text:p>
          </table:table-cell>
          <table:covered-table-cell/>
          <table:table-cell office:value-type="float" office:value="684288.5" table:style-name="ce20">
            <text:p>684288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7009:263</text:p>
          </table:table-cell>
          <table:covered-table-cell/>
          <table:table-cell office:value-type="float" office:value="661699.30000000005" table:style-name="ce20">
            <text:p>661699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7009:264</text:p>
          </table:table-cell>
          <table:covered-table-cell/>
          <table:table-cell office:value-type="float" office:value="667981.39" table:style-name="ce20">
            <text:p>667981,3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7009:266</text:p>
          </table:table-cell>
          <table:covered-table-cell/>
          <table:table-cell office:value-type="float" office:value="682863.64" table:style-name="ce20">
            <text:p>682863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7009:268</text:p>
          </table:table-cell>
          <table:covered-table-cell/>
          <table:table-cell office:value-type="float" office:value="794376.56" table:style-name="ce20">
            <text:p>794376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7009:301</text:p>
          </table:table-cell>
          <table:covered-table-cell/>
          <table:table-cell office:value-type="float" office:value="671051.22" table:style-name="ce20">
            <text:p>671051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7009:302</text:p>
          </table:table-cell>
          <table:covered-table-cell/>
          <table:table-cell office:value-type="float" office:value="716351.3" table:style-name="ce20">
            <text:p>716351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7009:303</text:p>
          </table:table-cell>
          <table:covered-table-cell/>
          <table:table-cell office:value-type="float" office:value="655224.19999999995" table:style-name="ce20">
            <text:p>655224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7009:304</text:p>
          </table:table-cell>
          <table:covered-table-cell/>
          <table:table-cell office:value-type="float" office:value="656861.17000000004" table:style-name="ce20">
            <text:p>656861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7027:606</text:p>
          </table:table-cell>
          <table:covered-table-cell/>
          <table:table-cell office:value-type="float" office:value="1964948.13" table:style-name="ce20">
            <text:p>1964948,1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7027:618</text:p>
          </table:table-cell>
          <table:covered-table-cell/>
          <table:table-cell office:value-type="float" office:value="1297314.3" table:style-name="ce20">
            <text:p>1297314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7032:136</text:p>
          </table:table-cell>
          <table:covered-table-cell/>
          <table:table-cell office:value-type="float" office:value="748998.47" table:style-name="ce20">
            <text:p>748998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7032:141</text:p>
          </table:table-cell>
          <table:covered-table-cell/>
          <table:table-cell office:value-type="float" office:value="717114.5" table:style-name="ce20">
            <text:p>717114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7032:144</text:p>
          </table:table-cell>
          <table:covered-table-cell/>
          <table:table-cell office:value-type="float" office:value="562718.88" table:style-name="ce20">
            <text:p>562718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7035:100</text:p>
          </table:table-cell>
          <table:covered-table-cell/>
          <table:table-cell office:value-type="float" office:value="636740.46" table:style-name="ce20">
            <text:p>636740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7035:101</text:p>
          </table:table-cell>
          <table:covered-table-cell/>
          <table:table-cell office:value-type="float" office:value="651912" table:style-name="ce20">
            <text:p>65191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7035:104</text:p>
          </table:table-cell>
          <table:covered-table-cell/>
          <table:table-cell office:value-type="float" office:value="605911.52" table:style-name="ce20">
            <text:p>605911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7035:109</text:p>
          </table:table-cell>
          <table:covered-table-cell/>
          <table:table-cell office:value-type="float" office:value="817599.56" table:style-name="ce20">
            <text:p>817599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7035:116</text:p>
          </table:table-cell>
          <table:covered-table-cell/>
          <table:table-cell office:value-type="float" office:value="777606.12" table:style-name="ce20">
            <text:p>777606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7035:118</text:p>
          </table:table-cell>
          <table:covered-table-cell/>
          <table:table-cell office:value-type="float" office:value="772819.69" table:style-name="ce20">
            <text:p>772819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7035:124</text:p>
          </table:table-cell>
          <table:covered-table-cell/>
          <table:table-cell office:value-type="float" office:value="636740.46" table:style-name="ce20">
            <text:p>636740,4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7035:141</text:p>
          </table:table-cell>
          <table:covered-table-cell/>
          <table:table-cell office:value-type="float" office:value="490072.82" table:style-name="ce20">
            <text:p>490072,8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7035:55</text:p>
          </table:table-cell>
          <table:covered-table-cell/>
          <table:table-cell office:value-type="float" office:value="597146.1" table:style-name="ce20">
            <text:p>597146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7035:57</text:p>
          </table:table-cell>
          <table:covered-table-cell/>
          <table:table-cell office:value-type="float" office:value="616541.72" table:style-name="ce20">
            <text:p>616541,7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7035:62</text:p>
          </table:table-cell>
          <table:covered-table-cell/>
          <table:table-cell office:value-type="float" office:value="782796.17" table:style-name="ce20">
            <text:p>782796,1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7035:63</text:p>
          </table:table-cell>
          <table:covered-table-cell/>
          <table:table-cell office:value-type="float" office:value="646323.4" table:style-name="ce20">
            <text:p>646323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7035:69</text:p>
          </table:table-cell>
          <table:covered-table-cell/>
          <table:table-cell office:value-type="float" office:value="592674.89" table:style-name="ce20">
            <text:p>592674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7035:71</text:p>
          </table:table-cell>
          <table:covered-table-cell/>
          <table:table-cell office:value-type="float" office:value="614444.29" table:style-name="ce20">
            <text:p>614444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7035:74</text:p>
          </table:table-cell>
          <table:covered-table-cell/>
          <table:table-cell office:value-type="float" office:value="804099.68" table:style-name="ce20">
            <text:p>804099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7035:75</text:p>
          </table:table-cell>
          <table:covered-table-cell/>
          <table:table-cell office:value-type="float" office:value="605911.52" table:style-name="ce20">
            <text:p>605911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7035:81</text:p>
          </table:table-cell>
          <table:covered-table-cell/>
          <table:table-cell office:value-type="float" office:value="825945.78" table:style-name="ce20">
            <text:p>825945,7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7035:82</text:p>
          </table:table-cell>
          <table:covered-table-cell/>
          <table:table-cell office:value-type="float" office:value="614444.29" table:style-name="ce20">
            <text:p>614444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7035:88</text:p>
          </table:table-cell>
          <table:covered-table-cell/>
          <table:table-cell office:value-type="float" office:value="841400.07" table:style-name="ce20">
            <text:p>841400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7035:90</text:p>
          </table:table-cell>
          <table:covered-table-cell/>
          <table:table-cell office:value-type="float" office:value="772819.69" table:style-name="ce20">
            <text:p>772819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7035:99</text:p>
          </table:table-cell>
          <table:covered-table-cell/>
          <table:table-cell office:value-type="float" office:value="798564.48" table:style-name="ce20">
            <text:p>798564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7037:149</text:p>
          </table:table-cell>
          <table:covered-table-cell/>
          <table:table-cell office:value-type="float" office:value="650062.30000000005" table:style-name="ce20">
            <text:p>650062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7038:103</text:p>
          </table:table-cell>
          <table:covered-table-cell/>
          <table:table-cell office:value-type="float" office:value="1216869.6299999999" table:style-name="ce20">
            <text:p>1216869,6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7038:264</text:p>
          </table:table-cell>
          <table:covered-table-cell/>
          <table:table-cell office:value-type="float" office:value="634053.12" table:style-name="ce20">
            <text:p>634053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7038:47</text:p>
          </table:table-cell>
          <table:covered-table-cell/>
          <table:table-cell office:value-type="float" office:value="1985418.87" table:style-name="ce20">
            <text:p>1985418,8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7038:70</text:p>
          </table:table-cell>
          <table:covered-table-cell/>
          <table:table-cell office:value-type="float" office:value="1537098.48" table:style-name="ce20">
            <text:p>1537098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7038:91</text:p>
          </table:table-cell>
          <table:covered-table-cell/>
          <table:table-cell office:value-type="float" office:value="320228.84999999998" table:style-name="ce20">
            <text:p>320228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7039:1480</text:p>
          </table:table-cell>
          <table:covered-table-cell/>
          <table:table-cell office:value-type="float" office:value="1729053.69" table:style-name="ce20">
            <text:p>1729053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7039:1491</text:p>
          </table:table-cell>
          <table:covered-table-cell/>
          <table:table-cell office:value-type="float" office:value="546668.09" table:style-name="ce20">
            <text:p>546668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7039:1492</text:p>
          </table:table-cell>
          <table:covered-table-cell/>
          <table:table-cell office:value-type="float" office:value="570004.56000000006" table:style-name="ce20">
            <text:p>570004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7039:1493</text:p>
          </table:table-cell>
          <table:covered-table-cell/>
          <table:table-cell office:value-type="float" office:value="517007.91" table:style-name="ce20">
            <text:p>517007,9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7039:1495</text:p>
          </table:table-cell>
          <table:covered-table-cell/>
          <table:table-cell office:value-type="float" office:value="1422329.88" table:style-name="ce20">
            <text:p>1422329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7039:1502</text:p>
          </table:table-cell>
          <table:covered-table-cell/>
          <table:table-cell office:value-type="float" office:value="3501537.3" table:style-name="ce20">
            <text:p>3501537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7039:1537</text:p>
          </table:table-cell>
          <table:covered-table-cell/>
          <table:table-cell office:value-type="float" office:value="792596.04" table:style-name="ce20">
            <text:p>792596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7039:1550</text:p>
          </table:table-cell>
          <table:covered-table-cell/>
          <table:table-cell office:value-type="float" office:value="325724.40000000002" table:style-name="ce20">
            <text:p>325724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7039:1551</text:p>
          </table:table-cell>
          <table:covered-table-cell/>
          <table:table-cell office:value-type="float" office:value="4136699.88" table:style-name="ce20">
            <text:p>4136699,8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7039:1575</text:p>
          </table:table-cell>
          <table:covered-table-cell/>
          <table:table-cell office:value-type="float" office:value="570004.56000000006" table:style-name="ce20">
            <text:p>570004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7039:1576</text:p>
          </table:table-cell>
          <table:covered-table-cell/>
          <table:table-cell office:value-type="float" office:value="563006.02" table:style-name="ce20">
            <text:p>563006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7039:1577</text:p>
          </table:table-cell>
          <table:covered-table-cell/>
          <table:table-cell office:value-type="float" office:value="670065.99" table:style-name="ce20">
            <text:p>670065,9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7039:1578</text:p>
          </table:table-cell>
          <table:covered-table-cell/>
          <table:table-cell office:value-type="float" office:value="546668.09" table:style-name="ce20">
            <text:p>546668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7039:1579</text:p>
          </table:table-cell>
          <table:covered-table-cell/>
          <table:table-cell office:value-type="float" office:value="518754.66" table:style-name="ce20">
            <text:p>518754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7039:1580</text:p>
          </table:table-cell>
          <table:covered-table-cell/>
          <table:table-cell office:value-type="float" office:value="575416.18999999994" table:style-name="ce20">
            <text:p>575416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7039:1581</text:p>
          </table:table-cell>
          <table:covered-table-cell/>
          <table:table-cell office:value-type="float" office:value="603443.38" table:style-name="ce20">
            <text:p>603443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7039:1582</text:p>
          </table:table-cell>
          <table:covered-table-cell/>
          <table:table-cell office:value-type="float" office:value="500743.49" table:style-name="ce20">
            <text:p>500743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7039:1583</text:p>
          </table:table-cell>
          <table:covered-table-cell/>
          <table:table-cell office:value-type="float" office:value="207938.62" table:style-name="ce20">
            <text:p>207938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7039:1585</text:p>
          </table:table-cell>
          <table:covered-table-cell/>
          <table:table-cell office:value-type="float" office:value="673933.21" table:style-name="ce20">
            <text:p>673933,2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7039:1586</text:p>
          </table:table-cell>
          <table:covered-table-cell/>
          <table:table-cell office:value-type="float" office:value="670480.31000000006" table:style-name="ce20">
            <text:p>670480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7039:1604</text:p>
          </table:table-cell>
          <table:covered-table-cell/>
          <table:table-cell office:value-type="float" office:value="274151.37" table:style-name="ce20">
            <text:p>274151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7039:1605</text:p>
          </table:table-cell>
          <table:covered-table-cell/>
          <table:table-cell office:value-type="float" office:value="1639479.48" table:style-name="ce20">
            <text:p>1639479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7039:1609</text:p>
          </table:table-cell>
          <table:covered-table-cell/>
          <table:table-cell office:value-type="float" office:value="790185.59" table:style-name="ce20">
            <text:p>790185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7039:1613</text:p>
          </table:table-cell>
          <table:covered-table-cell/>
          <table:table-cell office:value-type="float" office:value="6290469.0300000003" table:style-name="ce20">
            <text:p>6290469,0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7039:1615</text:p>
          </table:table-cell>
          <table:covered-table-cell/>
          <table:table-cell office:value-type="float" office:value="8779258.6199999992" table:style-name="ce20">
            <text:p>8779258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7039:1616</text:p>
          </table:table-cell>
          <table:covered-table-cell/>
          <table:table-cell office:value-type="float" office:value="40660694.100000001" table:style-name="ce20">
            <text:p>40660694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7039:1617</text:p>
          </table:table-cell>
          <table:covered-table-cell/>
          <table:table-cell office:value-type="float" office:value="5236637.2300000004" table:style-name="ce20">
            <text:p>5236637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7039:1618</text:p>
          </table:table-cell>
          <table:covered-table-cell/>
          <table:table-cell office:value-type="float" office:value="7982582.2400000002" table:style-name="ce20">
            <text:p>7982582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7039:1622</text:p>
          </table:table-cell>
          <table:covered-table-cell/>
          <table:table-cell office:value-type="float" office:value="1131892.29" table:style-name="ce20">
            <text:p>1131892,2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7039:1629</text:p>
          </table:table-cell>
          <table:covered-table-cell/>
          <table:table-cell office:value-type="float" office:value="828140.51" table:style-name="ce20">
            <text:p>828140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7039:1652</text:p>
          </table:table-cell>
          <table:covered-table-cell/>
          <table:table-cell office:value-type="float" office:value="561574.73" table:style-name="ce20">
            <text:p>561574,7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7039:1653</text:p>
          </table:table-cell>
          <table:covered-table-cell/>
          <table:table-cell office:value-type="float" office:value="548207.92000000004" table:style-name="ce20">
            <text:p>548207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7039:1657</text:p>
          </table:table-cell>
          <table:covered-table-cell/>
          <table:table-cell office:value-type="float" office:value="548207.92000000004" table:style-name="ce20">
            <text:p>548207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7039:1658</text:p>
          </table:table-cell>
          <table:covered-table-cell/>
          <table:table-cell office:value-type="float" office:value="564426.80000000005" table:style-name="ce20">
            <text:p>564426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7039:1659</text:p>
          </table:table-cell>
          <table:covered-table-cell/>
          <table:table-cell office:value-type="float" office:value="549736.68999999994" table:style-name="ce20">
            <text:p>549736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7039:1660</text:p>
          </table:table-cell>
          <table:covered-table-cell/>
          <table:table-cell office:value-type="float" office:value="625652.56000000006" table:style-name="ce20">
            <text:p>625652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7039:1661</text:p>
          </table:table-cell>
          <table:covered-table-cell/>
          <table:table-cell office:value-type="float" office:value="549736.68999999994" table:style-name="ce20">
            <text:p>549736,6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7039:1662</text:p>
          </table:table-cell>
          <table:covered-table-cell/>
          <table:table-cell office:value-type="float" office:value="548207.92000000004" table:style-name="ce20">
            <text:p>548207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7039:1663</text:p>
          </table:table-cell>
          <table:covered-table-cell/>
          <table:table-cell office:value-type="float" office:value="564426.80000000005" table:style-name="ce20">
            <text:p>564426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7039:1691</text:p>
          </table:table-cell>
          <table:covered-table-cell/>
          <table:table-cell office:value-type="float" office:value="5484173.5599999996" table:style-name="ce20">
            <text:p>5484173,5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7039:1692</text:p>
          </table:table-cell>
          <table:covered-table-cell/>
          <table:table-cell office:value-type="float" office:value="13823025.23" table:style-name="ce20">
            <text:p>13823025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number-columns-spanned="2" table:number-rows-spanned="1" table:style-name="ce2">
            <text:p>36:34:0607040:90</text:p>
          </table:table-cell>
          <table:covered-table-cell/>
          <table:table-cell office:value-type="float" office:value="2978721.5" table:style-name="ce22">
            <text:p>2978721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4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7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7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7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7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7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1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3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1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3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20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50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6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3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37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7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7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7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7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7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37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3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7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7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7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37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7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7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1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3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3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3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3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3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3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3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3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3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3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3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3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3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3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3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3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3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3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3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3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3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3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3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3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3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3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3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3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3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1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1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1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1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1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101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101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1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1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1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101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101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1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1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101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1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1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1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1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1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1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1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1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1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1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1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0000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0000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0000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0000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00000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00000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00000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00000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00000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00000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0000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00000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0000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0000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00000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00000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00000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00000:8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00000:8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00000:8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8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00000:8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00000:8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00000:8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00000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00000:8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00000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00000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00000:8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00000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00000:8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00000:9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00000:9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00000:9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00000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00000:9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00000:9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00000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09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09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09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09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09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09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09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09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09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0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09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09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09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09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09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09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0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09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09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09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09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09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09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09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09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09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09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09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09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09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09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09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09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09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09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09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09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09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09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0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09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09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15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3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39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39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39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39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39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39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39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39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39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39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39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39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39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39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39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39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39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39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39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39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4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4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4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4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4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43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43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4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4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43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43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4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43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4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43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43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4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4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43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43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43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43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43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43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43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4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43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43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4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43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43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43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4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4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43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3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4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43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43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43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43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46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46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46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46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460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460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460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460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46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46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48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48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48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48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48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48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49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7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78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2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3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29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290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290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290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290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3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3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3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3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31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3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3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31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31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3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3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3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31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31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3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3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3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3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3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3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31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31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3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31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31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3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3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3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31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31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3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3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3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3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3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3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3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3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3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3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3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3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3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3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3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3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34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3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34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34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34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3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3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3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3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3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37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37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3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38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3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38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38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38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3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3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3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3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3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38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3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3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38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38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3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3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38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38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38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38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38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38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38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38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38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38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3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38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3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38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38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38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38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38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38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38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38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38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38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38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38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38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38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38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3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3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3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39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2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2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7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72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7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7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72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72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72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72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2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72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7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7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72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7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72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72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72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72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72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72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72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72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72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72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72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2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72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72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7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72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72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2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2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2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2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2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2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2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2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2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2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2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2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2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2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2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2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72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72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2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2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2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2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2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2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2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2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2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3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90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0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1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2012:1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601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6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32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001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24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5000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2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18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26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3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69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69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7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7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7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10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10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100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100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01000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0100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010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48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4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48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4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48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48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48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48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48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48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48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48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48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48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4800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48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48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4800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480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48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48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48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4800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48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1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1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1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2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3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75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010001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01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0100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01000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010005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12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2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33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33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3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33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33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33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33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33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33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33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33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33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33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33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33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33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3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330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330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330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33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3300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330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330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33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3300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33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33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33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33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33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33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33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33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33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33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33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33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33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33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330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33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33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330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33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33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330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330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330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330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330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33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3300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3300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330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33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33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33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33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33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33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33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33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33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33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33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33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33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33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33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33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33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33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33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33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33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33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33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33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33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33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33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33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3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3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3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3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20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2000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0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0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01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01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0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01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01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01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01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01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010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01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01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01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01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01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01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01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010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01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43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4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47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47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4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47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4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4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47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47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4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4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47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4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4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0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2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0101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010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0103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0106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02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18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18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18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18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18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18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18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18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18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18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18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18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18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18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18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18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19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010001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4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55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00000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00000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000000:7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000000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000000:7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000000:7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000000:7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000000:7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70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1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25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37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40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18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18:9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31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0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0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0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01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01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01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01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01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0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0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0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0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0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01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0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0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0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0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0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0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0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0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01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6:010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6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6:0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6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6:0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6:37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03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0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0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03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0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03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03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03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0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10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0103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0103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10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103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010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0103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0103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0108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0116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6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68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8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5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3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1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2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7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8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8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8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8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8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8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8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0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0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0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0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0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0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0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0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0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0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010003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19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26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2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2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2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2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27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2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27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2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2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2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41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410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41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41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2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2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2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2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2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2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2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2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2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2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2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2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2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2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2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2:0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2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2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2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2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2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2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2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2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2:4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2:4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10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1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10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10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10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1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3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3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3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3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3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3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30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35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000000:13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000000:16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000000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000000:20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000000:4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000000:52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000000:52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000000:52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2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2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2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2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2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2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2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2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2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202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202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2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206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207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3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3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4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4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4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4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405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4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4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4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4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4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4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4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4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4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41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41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41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0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07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1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3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3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6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6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6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16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16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1600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18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1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1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106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107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202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202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1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12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4001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4002:16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4002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4002:17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4002:17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6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01:7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6001:7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601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2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602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7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7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7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7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7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7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7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7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7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7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7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7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7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7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7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7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7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8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8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807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9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901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9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1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10019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001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4019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40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4028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5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5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6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6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6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6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607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607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6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608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18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18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18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19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49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5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5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07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1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2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2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3029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4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4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4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4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4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4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4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4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400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4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4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4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4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4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403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403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50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503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50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5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5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6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603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1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1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1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2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1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2019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2019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2019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2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202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3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4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405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50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5049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5049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5049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5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505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6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6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6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604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604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604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7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7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7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7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7018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7018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7018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7018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7018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7019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7019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701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7019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7019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702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702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702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7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7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7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7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7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8001:34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8001:34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1:7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9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1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13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13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1300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130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130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13001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13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1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15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15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19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2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2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2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26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26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26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29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29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29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29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29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29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29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29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3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3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34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34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3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3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3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37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37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37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4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4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4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4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4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45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1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1:9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3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3025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5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5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6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60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6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6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60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6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60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6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6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6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6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6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600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6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6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6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601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602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7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7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702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702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7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7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7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7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7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7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7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7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7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7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70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7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703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703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703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703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703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703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7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7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7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21">
            <text:p>1527</text:p>
          </table:table-cell>
          <table:table-cell office:value-type="string" table:number-columns-spanned="3" table:number-rows-spanned="1" table:style-name="ce2">
            <text:p>36:34:0607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A17BFD047C725D4ED4A3B1623B51FB49FACFDC3DD83872B72B471428AE2EB1CFA636F3F5A57746637882288B508A6545FD7B849016CE93AFFDC56CE16F4E0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13T12:11:23Z</meta:creation-date>
    <dc:date>2022-12-13T12:11:28Z</dc:date>
  </office:meta>
</office:document-meta>
</file>